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00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 fo:margin-left="0.5444in" fo:text-indent="-0.5444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 fo:margin-left="0.5444in" fo:text-indent="-0.5444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0.4958in" fo:text-indent="-0.495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 fo:margin-left="1.9152in" fo:text-indent="-1.9152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 fo:margin-left="0.6708in" fo:text-indent="-0.670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150%" fo:margin-left="0.4569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50%" fo:margin-left="0.4472in" fo:text-indent="-0.4472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150%" fo:margin-left="0.4472in" fo:text-indent="-0.4472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150%" fo:margin-left="1.4583in" fo:text-indent="-1.458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150%" fo:margin-left="0.8555in" fo:text-indent="-0.8555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50%" fo:margin-left="0.6805in" fo:text-indent="-0.6805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150%" fo:margin-left="0.8555in" fo:text-indent="-0.855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150%" fo:margin-left="0.8555in" fo:text-indent="-0.8555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150%" fo:margin-left="0.8555in" fo:text-indent="-0.8555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150%" fo:margin-left="0.8555in" fo:text-indent="-0.8555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150%" fo:margin-left="0.4958in" fo:text-indent="-0.4958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150%" fo:margin-left="0.4958in" fo:text-indent="-0.495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04" style:parent-style-name="內文" style:family="paragraph">
      <style:paragraph-properties style:text-autospace="none" fo:line-height="150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line-height="150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line-height="150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line-height="150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line-height="150%" fo:margin-right="0.0125in">
        <style:tab-stops>
          <style:tab-stop style:type="left" style:position="0.5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line-height="150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line-height="150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line-height="150%" fo:margin-right="0.0125in">
        <style:tab-stops>
          <style:tab-stop style:type="left" style:position="0.5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工業教育與技術學系</text:span><text:span text:style-name="T3"><text:s/></text:span><text:span text:style-name="T4">工學</text:span><text:span text:style-name="T5"><text:s/></text:span><text:span text:style-name="T6">學位論文撰寫注意事項</text:span></text:p>
      <text:p text:style-name="P7"><text:span text:style-name="T8">(</text:span><text:span text:style-name="T9">碩博士班產業技術組、數位學習碩士班、產碩班適用</text:span><text:span text:style-name="T10">)</text:span></text:p>
      <text:p text:style-name="P11"><text:span text:style-name="T12">1.</text:span><text:span text:style-name="T13">論文排序</text:span><text:span text:style-name="T14">(</text:span><text:span text:style-name="T15">單面印刷</text:span><text:span text:style-name="T16">)</text:span></text:p>
      <text:p text:style-name="P17"><text:span text:style-name="T18"><text:s text:c="2"/>1.1<text:s/></text:span><text:span text:style-name="T19">封面：</text:span><text:span text:style-name="T20">論文封面紙張需上光，紙張請選擇萊妮紙基重</text:span><text:span text:style-name="T21"><text:s/>240gsm<text:s/></text:span><text:span text:style-name="T22">顏色為淺黃色</text:span><text:span text:style-name="T23">(</text:span><text:span text:style-name="T24">國際標準色代號：</text:span><text:span text:style-name="T25">C=0</text:span><text:span text:style-name="T26">、</text:span><text:span text:style-name="T27">M=5</text:span><text:span text:style-name="T28">、</text:span><text:span text:style-name="T29">Y=30</text:span><text:span text:style-name="T30">、</text:span><text:span text:style-name="T31">K=0</text:span><text:span text:style-name="T32">，依代號可比對色卡</text:span><text:span text:style-name="T33">)</text:span><text:span text:style-name="T34">，字體為黑色</text:span><text:span text:style-name="T35">；年月依當年度</text:span><text:span text:style-name="T36">離校</text:span><text:span text:style-name="T37">日修正</text:span><text:span text:style-name="T38">。</text:span></text:p>
      <text:p text:style-name="P39"><text:s text:c="2"/>1.2<text:s/>封面內頁70磅之白色模造紙</text:p>
      <text:p text:style-name="P40"><text:span text:style-name="T41"><text:s text:c="2"/>1.3<text:s/></text:span><text:span text:style-name="T42">中英文簽名頁（審定書）：年月依當年度</text:span><text:span text:style-name="T43">口試</text:span><text:span text:style-name="T44">日修正。</text:span></text:p>
      <text:p text:style-name="P45"><text:span text:style-name="T46"><text:s text:c="2"/>1.4<text:s/></text:span><text:span text:style-name="T47">本校</text:span><text:span text:style-name="T48">圖資處博碩論文授權書（同意授權）</text:span><text:span text:style-name="T49">，將論文電子檔</text:span><text:span text:style-name="T50">上傳本校總圖線上確認後列印。</text:span></text:p>
      <text:p text:style-name="P51"><text:s text:c="2"/>1.5<text:s/>中文摘要（以不超過一頁為原則）</text:p>
      <text:p text:style-name="P52"><text:s text:c="2"/>1.6<text:s/>英文摘要</text:p>
      <text:p text:style-name="P53"><text:span text:style-name="T54"><text:s text:c="2"/>1.7<text:s/></text:span><text:span text:style-name="T55">謝誌</text:span><text:span text:style-name="T56">(</text:span><text:span text:style-name="T57">可斟酌置放</text:span><text:span text:style-name="T58">)</text:span></text:p>
      <text:p text:style-name="P59"><text:s text:c="2"/>1.8<text:s/>目次</text:p>
      <text:p text:style-name="P60"><text:s text:c="2"/>1.9<text:s/>圖目錄</text:p>
      <text:p text:style-name="P61"><text:s/>1.10<text:s/>表目錄</text:p>
      <text:p text:style-name="P62"><text:span text:style-name="T63"><text:s/>1.11<text:s/></text:span><text:span text:style-name="T64">論文正文（內文）</text:span></text:p>
      <text:p text:style-name="P65"><text:s/>1.12<text:s/>參考文獻（依主文編號出現先後順序排列，中英文不需分列）</text:p>
      <text:p text:style-name="P66"><text:s/>1.13<text:s/>附錄（含附表、附圖）</text:p>
      <text:p text:style-name="P67"><text:s/>1.14<text:s/>底頁（即空白頁）</text:p>
      <text:p text:style-name="P68"><text:s/>1.15<text:s/>封底</text:p>
      <text:p text:style-name="P69"><text:span text:style-name="T70"><text:s/>1.16<text:s/></text:span><text:span text:style-name="T71">書背：級別依</text:span><text:span text:style-name="T72">當年度</text:span><text:span text:style-name="T73">離校日修正。</text:span></text:p>
      <text:p text:style-name="P74">2.注意事項</text:p>
      <text:p text:style-name="P75"><text:s/>2.1<text:s/>共同規格</text:p>
      <text:p text:style-name="P76"><text:s text:c="2"/>2.1.1<text:s/>所有邊界為上、下、右皆為2.54公分，左邊3公分裝訂用。</text:p>
      <text:p text:style-name="P77"><text:span text:style-name="T78"><text:s text:c="2"/>2.1.2<text:s/></text:span><text:span text:style-name="T79">全文設定為</text:span><text:span text:style-name="T80">「</text:span><text:span text:style-name="T81">1.5</text:span><text:span text:style-name="T82">倍</text:span><text:span text:style-name="T83">」</text:span><text:span text:style-name="T84">行高</text:span><text:span text:style-name="T85">。</text:span></text:p>
      <text:soft-page-break/>
      <text:p text:style-name="P86"><text:span text:style-name="T87"><text:s text:c="2"/>2.1.3</text:span><text:span text:style-name="T88">中文皆為</text:span><text:span text:style-name="T89">標楷體</text:span><text:span text:style-name="T90">﹔</text:span><text:span text:style-name="T91">英文及數字皆為</text:span><text:span text:style-name="T92">Times New Roman</text:span><text:span text:style-name="T93">。</text:span></text:p>
      <text:p text:style-name="P94"><text:s/>2.2<text:s/>封面、簽名頁、授權書、書背皆依所上給予電子檔格式Key in即可。但書背字體大小可依論文厚度酌予增減。</text:p>
      <text:p text:style-name="P95"><text:span text:style-name="T96"><text:s/>2.3<text:s/></text:span><text:span text:style-name="T97">圖表隨文之後，另一頁。圖序以「</text:span><text:span text:style-name="T98">圖</text:span><text:span text:style-name="T99">1</text:span><text:span text:style-name="T100">、圖</text:span><text:span text:style-name="T101">2</text:span><text:span text:style-name="T102">…</text:span><text:span text:style-name="T103">不分章節</text:span><text:span text:style-name="T104">依</text:span><text:span text:style-name="T105">序標示</text:span><text:span text:style-name="T106">」，說明置於圖</text:span><text:span text:style-name="T107">正下方</text:span><text:span text:style-name="T108">”</text:span><text:span text:style-name="T109">置中</text:span><text:span text:style-name="T110">”</text:span><text:span text:style-name="T111">；表序以</text:span><text:span text:style-name="T112">「</text:span><text:span text:style-name="T113">表</text:span><text:span text:style-name="T114">1</text:span><text:span text:style-name="T115">、表</text:span><text:span text:style-name="T116">2</text:span><text:span text:style-name="T117">…</text:span><text:span text:style-name="T118">不分章節</text:span><text:span text:style-name="T119">依</text:span><text:span text:style-name="T120">序標示</text:span><text:span text:style-name="T121">」，表頭置於</text:span><text:span text:style-name="T122">正上方</text:span><text:span text:style-name="T123">”</text:span><text:span text:style-name="T124">置中</text:span><text:span text:style-name="T125">”</text:span><text:span text:style-name="T126">。</text:span></text:p>
      <text:p text:style-name="P127"><text:s/>2.4圖之大小以不失真為原則，為寬度不宜超過內容﹔表格寬度須與內文同寬，切勿過大或過小，並留意數據中之個位、小數對齊。</text:p>
      <text:p text:style-name="P128"><text:s/>2.5<text:s/>主文格式（得依實際需求修正）</text:p>
      <text:p text:style-name="P129"><text:span text:style-name="T130"><text:s text:c="2"/>2.5.1<text:s/></text:span><text:span text:style-name="T131">章</text:span><text:span text:style-name="T132">：</text:span><text:span text:style-name="T133">居中、</text:span><text:span text:style-name="T134">加粗體字</text:span><text:span text:style-name="T135">、中文標楷</text:span><text:span text:style-name="T136">18</text:span><text:span text:style-name="T137">點</text:span><text:span text:style-name="T138">。</text:span></text:p>
      <text:p text:style-name="P139"><text:span text:style-name="T140"><text:s text:c="2"/>2.5.2<text:s/></text:span><text:span text:style-name="T141">節</text:span><text:span text:style-name="T142">：</text:span><text:span text:style-name="T143">靠左、</text:span><text:span text:style-name="T144">加粗體字</text:span><text:span text:style-name="T145">、中文標楷</text:span><text:span text:style-name="T146">16</text:span><text:span text:style-name="T147">點</text:span><text:span text:style-name="T148">。</text:span></text:p>
      <text:p text:style-name="P149"><text:span text:style-name="T150"><text:s text:c="2"/>2.5.3<text:s/></text:span><text:span text:style-name="T151">內文段落：</text:span><text:span text:style-name="T152">1.</text:span><text:span text:style-name="T153">，</text:span><text:span text:style-name="T154">1.1</text:span><text:span text:style-name="T155">，</text:span><text:span text:style-name="T156">1.1.1</text:span><text:span text:style-name="T157">（三層），中文標楷字</text:span><text:span text:style-name="T158">14</text:span><text:span text:style-name="T159">點，英文</text:span><text:span text:style-name="T160">Times New Roman 14</text:span><text:span text:style-name="T161">點，靠左邊邊界，</text:span><text:span text:style-name="T162">不加粗</text:span><text:span text:style-name="T163">。</text:span></text:p>
      <text:p text:style-name="P164"><text:span text:style-name="T165"><text:s text:c="2"/>2.5.4<text:s/></text:span><text:span text:style-name="T166">本文：中文標楷字</text:span><text:span text:style-name="T167">14</text:span><text:span text:style-name="T168">點，英文</text:span><text:span text:style-name="T169">Times New Roman 14</text:span><text:span text:style-name="T170">點，</text:span><text:span text:style-name="T171">不加粗</text:span><text:span text:style-name="T172">，字距標準</text:span><text:span text:style-name="T173">。</text:span></text:p>
      <text:p text:style-name="P174"><text:s text:c="4"/>2.5.5<text:s/>段落起首處須空英文4個Byte(即輸入狀態為半形時，敲4次SPACE空白鍵)，中文2個國字(即輸入狀態為全形時，敲2次SPACE空白鍵)。除圖表、程式、段落起首外，文字敘述部份皆需二邊齊頭。</text:p>
      <text:p text:style-name="P175"><text:s text:c="4"/>2.5.6<text:s/>以英文撰寫者，句與句之間須空2個Byte(即輸入狀態為半形時，敲2次SPACE空白鍵)。</text:p>
      <text:p text:style-name="P176"><text:span text:style-name="T177"><text:s text:c="4"/>2.5.7<text:s/></text:span><text:span text:style-name="T178">段落與段落之間一律</text:span><text:span text:style-name="T179">不空行</text:span><text:span text:style-name="T180">，但每一小節標題與前一節內文之間可空一行。</text:span></text:p>
      <text:p text:style-name="P181"><text:span text:style-name="T182"><text:s/>2.6</text:span><text:span text:style-name="T183">編輯內文須留意：</text:span><text:span text:style-name="T184">單字不成行、單行不成頁</text:span><text:span text:style-name="T185">。</text:span></text:p>
      <text:p text:style-name="P186">3.相關流程</text:p>
      <text:soft-page-break/>
      <text:p text:style-name="P187"><text:span text:style-name="T188"><text:s text:c="4"/></text:span><text:span text:style-name="T189">送交口試委員審閱之</text:span><text:span text:style-name="T190">論文初稿（</text:span><text:span text:style-name="T191">封面須註明</text:span><text:span text:style-name="T192">「</text:span><text:span text:style-name="T193">初稿</text:span><text:span text:style-name="T194">」</text:span><text:span text:style-name="T195">），俟口試通過</text:span><text:span text:style-name="T196">，</text:span><text:span text:style-name="T197">先由指導教授簽名後，再逕送系主任簽核完成</text:span><text:span text:style-name="T198">，</text:span><text:span text:style-name="T199">方可進行裝訂辦理離校。</text:span><text:span text:style-name="T200">其餘未盡事宜，請參考並依</text:span><text:span text:style-name="T201">本校研究生手冊</text:span><text:span text:style-name="T202">為準。</text:span></text:p>
      <text:p text:style-name="P203">4.依國際期刊IEEE、SDOS、Science Direct，文獻部份的格式可分為兩種：</text:p>
      <text:p text:style-name="P204"><text:s/>4.1 IEEE的格式為：</text:p>
      <text:p text:style-name="P205"><text:s text:c="2"/>4.1.1<text:s/>單筆不連續：[1],[4]</text:p>
      <text:p text:style-name="P206"><text:s text:c="2"/>4.1.2<text:s/>兩筆連續：[15][16]</text:p>
      <text:p text:style-name="P207"><text:s text:c="2"/>4.1.3<text:s/>三筆以上連續：[9]-[12]</text:p>
      <text:p text:style-name="P208"><text:span text:style-name="T209"><text:s/>4.2 SDOS</text:span><text:span text:style-name="T210">或</text:span><text:span text:style-name="T211">Science Direct</text:span><text:span text:style-name="T212">格式為</text:span><text:span text:style-name="T213">：</text:span><text:span text:style-name="T214"><text:s/>[1,3-5,7,9,15,21-28]</text:span></text:p>
      <text:p text:style-name="P215"><text:s text:c="2"/>4.2.1<text:s/>單筆不連續：[8,13,16]</text:p>
      <text:p text:style-name="P216"><text:s text:c="2"/>4.2.2<text:s/>兩筆連續：[15-16]</text:p>
      <text:p text:style-name="P217"><text:span text:style-name="T218"><text:s text:c="2"/>4.2.3<text:s/></text:span><text:span text:style-name="T219">三筆以上連續：</text:span><text:span text:style-name="T220">[9-12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格式</dc:title>
    <dc:description/>
    <dc:subject/>
    <meta:initial-creator>@_@</meta:initial-creator>
    <dc:creator>user</dc:creator>
    <meta:creation-date>2020-01-21T08:23:00Z</meta:creation-date>
    <dc:date>2020-01-21T08:23:00Z</dc:date>
    <meta:print-date>2002-05-13T03:5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9" meta:character-count="1532" meta:row-count="10" meta:non-whitespace-character-count="1306"/>
  </office:meta>
</office:document-meta>
</file>