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645in" style:use-optimal-column-width="false"/>
    </style:style>
    <style:style style:name="TableColumn10" style:family="table-column">
      <style:table-column-properties style:column-width="1.5423in" style:use-optimal-column-width="false"/>
    </style:style>
    <style:style style:name="TableColumn11" style:family="table-column">
      <style:table-column-properties style:column-width="0.9534in" style:use-optimal-column-width="false"/>
    </style:style>
    <style:style style:name="TableColumn12" style:family="table-column">
      <style:table-column-properties style:column-width="0.1722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0.3777in" style:use-optimal-column-width="false"/>
    </style:style>
    <style:style style:name="TableColumn15" style:family="table-column">
      <style:table-column-properties style:column-width="0.9513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Column17" style:family="table-column">
      <style:table-column-properties style:column-width="0.677in" style:use-optimal-column-width="false"/>
    </style:style>
    <style:style style:name="TableColumn18" style:family="table-column">
      <style:table-column-properties style:column-width="0.8381in" style:use-optimal-column-width="false"/>
    </style:style>
    <style:style style:name="Table8" style:family="table">
      <style:table-properties style:width="7.4375in" fo:margin-left="0in" table:align="left"/>
    </style:style>
    <style:style style:name="TableRow19" style:family="table-row">
      <style:table-row-properties style:row-height="0.9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style:line-height-at-least="0in"/>
      <style:text-properties style:font-name-asian="標楷體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 fo:margin-left="0.0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 fo:margin-left="0.0222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row-height="0.49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row-height="0.216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row-height="0.209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79" style:family="table-row">
      <style:table-row-properties style:row-height="1.848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1" style:family="table-row">
      <style:table-row-properties style:row-height="0.493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row-height="0.630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row-height="0.541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33" style:family="table-row">
      <style:table-row-properties style:row-height="0.422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40" style:family="table-row">
      <style:table-row-properties style:min-row-height="0.406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0486in" style:use-optimal-row-height="false" fo:keep-together="always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row-height="0.506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74" style:family="table-row">
      <style:table-row-properties style:row-height="0.968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7" style:parent-style-name="內文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style:line-height-at-least="0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row-height="0.787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background-color="#FFFFFF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in"/>
      <style:text-properties style:font-name="標楷體" style:font-name-asian="標楷體" fo:color="#FF0000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background-color="#FFFFFF"/>
    </style:style>
    <style:style style:name="TableRow233" style:family="table-row">
      <style:table-row-properties style:row-height="1.356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/>
      <style:text-properties style:letter-kerning="true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end" style:line-height-at-least="0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3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第</text:span><text:span text:style-name="T3">24</text:span><text:span text:style-name="T4">屆提升技職學校經營品質研討會暨第</text:span><text:span text:style-name="T5">10</text:span><text:span text:style-name="T6">屆工程科技研討會投稿者基本資料表</text:span></text:p>
      <text:p text:style-name="P7">Basic Information of Contributor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  <text:p text:style-name="P25">(Name)</text:p>
          </table:table-cell>
          <table:table-cell table:style-name="TableCell26" table:number-columns-spanned="2">
            <text:p text:style-name="P27"><text:span text:style-name="T28">中文（</text:span><text:span text:style-name="T29">Chinese</text:span><text:span text:style-name="T30">）</text:span></text:p>
            <text:p text:style-name="P31"/>
            <text:p text:style-name="P32"><text:span text:style-name="T33">英文（</text:span><text:span text:style-name="T34">English</text:span><text:span text:style-name="T35">）</text:span></text:p>
            <text:p text:style-name="P36"/>
          </table:table-cell>
          <table:covered-table-cell/>
          <table:table-cell table:style-name="TableCell37" table:number-columns-spanned="3">
            <text:p text:style-name="P38">投稿日期</text:p>
            <text:p text:style-name="P39">(Date of Submission)</text:p>
          </table:table-cell>
          <table:covered-table-cell/>
          <table:covered-table-cell/>
          <table:table-cell table:style-name="TableCell40" table:number-columns-spanned="2">
            <text:p text:style-name="P41">年<text:s text:c="3"/>月<text:s text:c="4"/>日</text:p>
          </table:table-cell>
          <table:covered-table-cell/>
          <table:table-cell table:style-name="TableCell42">
            <text:p text:style-name="P43"><text:span text:style-name="T44">流水號</text:span><text:span text:style-name="T45">(Number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投稿題目</text:span><text:span text:style-name="T52">(Title)</text:span></text:p>
          </table:table-cell>
          <table:table-cell table:style-name="TableCell53" table:number-columns-spanned="9">
            <text:p text:style-name="P54"><text:span text:style-name="T55">中文</text:span><text:span text:style-name="T56">(Chinese)</text:span><text:span text:style-name="T57">：</text:span></text:p>
            <text:p text:style-name="P58"><text:span text:style-name="T59">英文</text:span><text:span text:style-name="T60">(English)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共同撰稿者</text:p>
            <text:p text:style-name="P65">(Co- authors)</text:p>
          </table:table-cell>
          <table:table-cell table:style-name="TableCell66" table:number-columns-spanned="9">
            <text:p text:style-name="P67"><text:span text:style-name="T68">請依作者之排行順序列出共同作者，如為單一作者免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.</text:p>
          </table:table-cell>
          <table:table-cell table:style-name="TableCell73" table:number-columns-spanned="4">
            <text:p text:style-name="P74">2.</text:p>
          </table:table-cell>
          <table:covered-table-cell/>
          <table:covered-table-cell/>
          <table:covered-table-cell/>
          <table:table-cell table:style-name="TableCell75">
            <text:p text:style-name="P76">3.</text:p>
          </table:table-cell>
          <table:table-cell table:style-name="TableCell77" table:number-columns-spanned="3">
            <text:p text:style-name="P78">4.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擬投稿之領域</text:span><text:span text:style-name="T83">(Areas)</text:span></text:p>
          </table:table-cell>
          <table:table-cell table:style-name="TableCell84" table:number-columns-spanned="9">
            <text:p text:style-name="P85">□技職教育：技職教育政策發展、108課綱與課程發展、STEM教育等。</text:p>
            <text:p text:style-name="P86">□職業訓練：職前訓練、在職訓練、產學合作與聯盟等。</text:p>
            <text:p text:style-name="P87">□教學品質：課程發展與評鑑、學生諮商與輔導、教學創新與評量、素養導向學習等。</text:p>
            <text:p text:style-name="P88">□數位教育與學習：資訊教育、遠距教學、混成學習、翻轉教學等。</text:p>
            <text:p text:style-name="P89">□教育行政：學校經營與管理、領導、班級經營、學習歷程檔案、師資培育與進修等。</text:p>
            <text:p text:style-name="P90">□工程科技：新興科技與創新發展等工程技術領域（含：機電整合技術/電機工程技術/電子工程技術/機械工程技術/機械工程材料/數位資訊科技/自動化工程技術/通訊工程技術/光電工程技術/工程教育技術/產學合作技術研發/其他工程技術領域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稿件字數</text:span></text:p>
            <text:p text:style-name="P95"><text:span text:style-name="T96">(Word Count)</text:span></text:p>
          </table:table-cell>
          <table:table-cell table:style-name="TableCell97" table:number-columns-spanned="9">
            <text:p text:style-name="P98"><text:span text:style-name="T99">稿件全文</text:span><text:span text:style-name="T100">(</text:span><text:span text:style-name="T101">含中英文摘要、正文、參考書目、附錄、圖表等</text:span><text:span text:style-name="T102">)</text:span><text:span text:style-name="T103">共</text:span><text:span text:style-name="T104">________________</text:span><text:span text:style-name="T105">字</text:span></text:p>
            <text:p text:style-name="P106"><text:span text:style-name="T107">(</text:span><text:span text:style-name="T108">請務必填寫</text:span><text:span text:style-name="T109">)(everything inclu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服務單位與職稱</text:span></text:p>
            <text:p text:style-name="P114">(Affiliation &amp; Position)</text:p>
          </table:table-cell>
          <table:table-cell table:style-name="TableCell115" table:number-columns-spanned="9">
            <text:p text:style-name="P116"><text:span text:style-name="T117">中文名稱：</text:span></text:p>
            <text:p text:style-name="P118"><text:span text:style-name="T119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最高學歷</text:span></text:p>
            <text:p text:style-name="P124">(Highest Degree)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<text:span text:style-name="T129">學術專長</text:span></text:p>
            <text:p text:style-name="P130">(Academic Specialties)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通訊住址</text:span></text:p>
            <text:p text:style-name="P137">(Corresponding Address)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電</text:span><text:span text:style-name="T144"><text:s text:c="2"/></text:span><text:span text:style-name="T145">話</text:span></text:p>
            <text:p text:style-name="P146">(phone)</text:p>
          </table:table-cell>
          <table:table-cell table:style-name="TableCell147" table:number-columns-spanned="5">
            <text:p text:style-name="P148"><text:span text:style-name="T149">辦公室（</text:span><text:span text:style-name="T150">Office</text:span><text:span text:style-name="T151">）：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住家</text:span><text:span text:style-name="T155"><text:s/></text:span><text:span text:style-name="T156">（</text:span><text:span text:style-name="T157">Home</text:span><text:span text:style-name="T158">）：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行動電話（Mobile）：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傳真（</text:span><text:span text:style-name="T166">Fax</text:span><text:span text:style-name="T167">）：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電子郵件</text:p>
            <text:p text:style-name="P171">(e-mail address)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論文屬性</text:p>
            <text:p text:style-name="P177"><text:span text:style-name="T178">（</text:span><text:span text:style-name="T179">origin of paper</text:span><text:span text:style-name="T180">）</text:span></text:p>
          </table:table-cell>
          <table:table-cell table:style-name="TableCell181" table:number-columns-spanned="9">
            <text:p text:style-name="P182"><text:span text:style-name="T183">本論文是否為博碩士論文改寫？</text:span><text:span text:style-name="T184">□</text:span><text:span text:style-name="T185"><text:s/></text:span><text:span text:style-name="T186">否</text:span><text:span text:style-name="T187">(</text:span><text:span text:style-name="T188">以下免填</text:span><text:span text:style-name="T189">)<text:s/></text:span><text:span text:style-name="T190"><text:s/></text:span><text:span text:style-name="T191">；</text:span><text:span text:style-name="T192">□</text:span><text:span text:style-name="T193">是</text:span></text:p>
            <text:p text:style-name="P194"><text:span text:style-name="T195">指導教授為</text:span><text:span text:style-name="T196">____________________</text:span><text:span text:style-name="T197">；是否與指導教授共同掛名？</text:span><text:span text:style-name="T198">□</text:span><text:span text:style-name="T199">是</text:span><text:span text:style-name="T200"><text:s/></text:span><text:span text:style-name="T201">；</text:span><text:span text:style-name="T202"><text:s/></text:span><text:span text:style-name="T203">□</text:span><text:span text:style-name="T204">否</text:span><text:span text:style-name="T205"><text:s text:c="3"/></text:span></text:p>
            <text:p text:style-name="P206"><text:span text:style-name="T207">Is this paper of your thesis / dissertation</text:span><text:span text:style-name="T208">？</text:span><text:span text:style-name="T209">□</text:span><text:span text:style-name="T210">No</text:span><text:span text:style-name="T211"><text:s/></text:span><text:span text:style-name="T212">；</text:span><text:span text:style-name="T213">□</text:span><text:span text:style-name="T214"><text:s/>Yes ,your advisor is ________________ .<text:s/></text:span></text:p>
            <text:p text:style-name="P215"><text:span text:style-name="T216">Does he/she coauthorize with yo</text:span><text:span text:style-name="T217">u</text:span><text:span text:style-name="T218">？</text:span><text:span text:style-name="T219">□</text:span><text:span text:style-name="T220"><text:s/>Yes</text:span><text:span text:style-name="T221">；</text:span><text:span text:style-name="T222">□</text:span><text:span text:style-name="T223"><text:s/>N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相關領域教授簽名</text:p>
          </table:table-cell>
          <table:table-cell table:style-name="TableCell227" table:number-columns-spanned="3">
            <text:p text:style-name="P228">服務單位/職稱</text:p>
          </table:table-cell>
          <table:covered-table-cell/>
          <table:covered-table-cell/>
          <table:table-cell table:style-name="TableCell229">
            <text:p text:style-name="P230">備註</text:p>
          </table:table-cell>
          <table:table-cell table:style-name="TableCell231" table:number-columns-spanned="5">
            <text:p text:style-name="P232">投稿作者若仍為在學研究生，投稿需經指導教授審閱並簽名認可。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茲保證以上所填資料無誤，且本文未同時一稿多投、違反學術倫理、或侵犯他人著作權，如有違反，責任由作者自負。</text:p>
            <text:p text:style-name="P236">I guarantee that the information I provide above is correct, that any part of the paper has not been published or being reviewed elsewhere, and that I did not violate academic ethics. The author alone is<text:s/>responsible for legal responsibilities.</text:p>
            <text:p text:style-name="P237"><text:span text:style-name="T238"><text:s text:c="58"/></text:span><text:span text:style-name="T239"><text:s text:c="15"/></text:span><text:span text:style-name="T240">作者簽名＿＿＿＿＿＿＿＿＿＿＿</text:span><text:span text:style-name="T241">___________________________________</text:span>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8" style:layout-grid-base-width="-0.004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研究期刊投稿者基本資料表</dc:title>
    <dc:subject/>
    <meta:initial-creator>Periodicals</meta:initial-creator>
    <dc:creator>user</dc:creator>
    <meta:creation-date>2023-03-09T07:44:00Z</meta:creation-date>
    <dc:date>2023-03-09T09:01:00Z</dc:date>
    <meta:print-date>2005-05-05T07:4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585" meta:row-count="11" meta:non-whitespace-character-count="1351"/>
  </office:meta>
</office:document-meta>
</file>