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465in"/>
    </style:style>
    <style:style style:name="TableColumn4" style:family="table-column">
      <style:table-column-properties style:column-width="0.3361in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0.6722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0.6708in"/>
    </style:style>
    <style:style style:name="TableColumn9" style:family="table-column">
      <style:table-column-properties style:column-width="1.0145in"/>
    </style:style>
    <style:style style:name="TableColumn10" style:family="table-column">
      <style:table-column-properties style:column-width="0.3326in"/>
    </style:style>
    <style:style style:name="TableColumn11" style:family="table-column">
      <style:table-column-properties style:column-width="1.3555in"/>
    </style:style>
    <style:style style:name="Table2" style:family="table">
      <style:table-properties style:width="6.7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style:line-height-at-least="0in" fo:margin-left="0.6229in" fo:text-indent="-0.622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4" style:family="table-row">
      <style:table-row-properties style:min-row-height="0.2354in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3" style:family="table-row">
      <style:table-row-properties style:min-row-height="0.5937in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64" style:family="table-row">
      <style:table-row-properties style:min-row-height="0.2319in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69" style:family="table-row">
      <style:table-row-properties style:min-row-height="0.552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75" style:family="table-row">
      <style:table-row-properties style:min-row-height="0.552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4" style:family="table-row">
      <style:table-row-properties style:min-row-height="0.552in"/>
    </style:style>
    <style:style style:name="TableCell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95" style:family="table-row">
      <style:table-row-properties style:min-row-height="0.2388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625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06" style:family="table-row">
      <style:table-row-properties style:min-row-height="0.625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5" style:family="table-row">
      <style:table-row-properties style:min-row-height="0.625in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6" style:family="table-row">
      <style:table-row-properties style:min-row-height="0.2326in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31" style:family="table-row">
      <style:table-row-properties style:min-row-height="0.5833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7" style:family="table-row">
      <style:table-row-properties style:min-row-height="0.5833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6" style:family="table-row">
      <style:table-row-properties style:min-row-height="0.5833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7" style:parent-style-name="內文" style:list-style-name="LFO1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彰化師範大學工業教育與技術學系研究生學習護照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注意：依本系修業規定研究生須於修業期限內參與相關論文口試（碩士班至</text:span><text:span text:style-name="T16">少</text:span><text:span text:style-name="T17">2</text:span><text:span text:style-name="T18">場，博士班至少</text:span><text:span text:style-name="T19">4</text:span><text:span text:style-name="T20">場</text:span><text:span text:style-name="T21">），並於申請口試時提出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□碩士班</text:p>
            <text:p text:style-name="P25">□博士班</text:p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學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9">
            <text:p text:style-name="P36"><text:span text:style-name="T37">場次</text:span><text:span text:style-name="T38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發表論文題目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口試學生姓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口試委員簽核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參與場次日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<text:span text:style-name="T61">指導教授簽核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9">
            <text:p text:style-name="P66"><text:span text:style-name="T67">場次</text:span><text:span text:style-name="T6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發表論文題目</text:span>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口試學生姓名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口試委員簽核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參與場次日期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><text:span text:style-name="T92">指導教授簽核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9">
            <text:p text:style-name="P97"><text:span text:style-name="T98">場次</text:span><text:span text:style-name="T99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<text:span text:style-name="T103">發表論文題目</text:span>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口試學生姓名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>口試委員簽核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參與場次日期</text:span>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><text:span text:style-name="T123">指導教授簽核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9">
            <text:p text:style-name="P128"><text:span text:style-name="T129">場次</text:span><text:span text:style-name="T130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發表論文題目</text:span></text:p>
          </table:table-cell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口試學生姓名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口試委員簽核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參與場次日期</text:span>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<text:span text:style-name="T154">指導教授簽核</text:span></text:p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list text:style-name="LFO1" text:continue-numbering="true">
        <text:list-item>
          <text:p text:style-name="P157">本表不敷使用時請自行列印※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工業教育與技術學系研究生學習護照</dc:title>
    <meta:initial-creator>USER</meta:initial-creator>
    <dc:creator>user</dc:creator>
    <meta:creation-date>2016-06-21T01:26:00Z</meta:creation-date>
    <dc:date>2016-06-21T01:2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