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7833in" style:use-optimal-column-width="false"/>
    </style:style>
    <style:style style:name="Table10" style:family="table">
      <style:table-properties style:width="7.1777in" fo:margin-left="0in" table:align="left"/>
    </style:style>
    <style:style style:name="TableRow20" style:family="table-row">
      <style:table-row-properties style:min-row-height="0.6388in"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29" style:family="table-row">
      <style:table-row-properties style:min-row-height="0.6388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38" style:family="table-row">
      <style:table-row-properties style:min-row-height="0.7659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3" style:family="paragraph">
      <style:paragraph-properties fo:text-align="justify" fo:margin-top="0.0833in" style:line-height-at-least="0in" fo:text-indent="-0.1444in"/>
      <style:text-properties style:font-name="標楷體" style:font-name-asian="標楷體" fo:font-size="14pt" style:font-size-asian="14pt"/>
    </style:style>
    <style:style style:name="P49" style:parent-style-name="內文" style:list-style-name="LFO3" style:family="paragraph">
      <style:paragraph-properties fo:text-align="justify" fo:margin-top="0.0833in" style:line-height-at-least="0in" fo:text-indent="-0.1444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6458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style:line-height-at-least="0in" fo:margin-left="0.2916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 fo:margin-right="1.3611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1541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9291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師範大學</text:span><text:span text:style-name="T3">工業教育與技術</text:span><text:span text:style-name="T4">學系</text:span><text:span text:style-name="T5">學生</text:span><text:span text:style-name="T6">一貫修讀學</text:span><text:span text:style-name="T7">、</text:span><text:span text:style-name="T8">碩士學位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手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申請組別</text:p>
            <text:p text:style-name="P46">(請勾選)</text:p>
          </table:table-cell>
          <table:covered-table-cell/>
          <table:covered-table-cell/>
          <table:table-cell table:style-name="TableCell47" table:number-columns-spanned="2">
            <text:list text:style-name="LFO3" text:continue-numbering="true">
              <text:list-item>
                <text:p text:style-name="P48">技職教育組 <text:s text:c="3"/>□科技管理組</text:p>
              </text:list-item>
              <text:list-item>
                <text:p text:style-name="P49">產業技術組 <text:s text:c="3"/>□數位學習碩士班</text:p>
              </text:list-item>
            </text:list>
          </table:table-cell>
          <table:covered-table-cell/>
        </table:table-row>
        <table:table-row table:style-name="TableRow50">
          <table:table-cell table:style-name="TableCell51">
            <text:p text:style-name="P52">導師意見</text:p>
          </table:table-cell>
          <table:table-cell table:style-name="TableCell53" table:number-columns-spanned="8">
            <text:p text:style-name="P54"><text:span text:style-name="T55">□ 申請人符合歷年</text:span><text:span text:style-name="T56">學業成績名次平均在</text:span><text:span text:style-name="T57">本系</text:span><text:span text:style-name="T58">排名前五分之二</text:span><text:span text:style-name="T59">之條件：學業成績平均分數為</text:span><text:span text:style-name="T60">　　 <text:s text:c="2"/></text:span><text:span text:style-name="T61"><text:s/>，系（班、組）排名為第</text:span><text:span text:style-name="T62">　　 <text:s/></text:span><text:span text:style-name="T63">名。</text:span></text:p>
            <text:p text:style-name="P64">□ 申請人以優異學術表現為申請條件。</text:p>
            <text:p text:style-name="P65"/>
            <text:p text:style-name="P66"/>
            <text:p text:style-name="P67"><text:span text:style-name="T68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擬就讀研究所資格審查</text:p>
          </table:table-cell>
          <table:table-cell table:style-name="TableCell72" table:number-columns-spanned="8">
            <text:p text:style-name="P73"><text:s text:c="4"/>經本系　　年　　月　　日召開「碩士班預備研究生甄選委員會議」，審核結果如下：</text:p>
            <text:p text:style-name="內文"><text:span text:style-name="T74">　　　□　擬同意所請。該生得可修讀本系碩士班<text:s/></text:span><text:span text:style-name="T75"><text:s text:c="13"/></text:span><text:span text:style-name="T76">組之課程。</text:span></text:p>
            <text:p text:style-name="內文"><text:span text:style-name="T77">　　　□　不同意所請。理由：</text:span><text:span text:style-name="T78"><text:s text:c="38"/></text:span></text:p>
            <text:p text:style-name="P79"/>
            <text:p text:style-name="內文"><text:span text:style-name="T80">主任委員：</text:span><text:span text:style-name="T81">　　　　　</text:span><text:span text:style-name="T82"><text:s text:c="2"/></text:span><text:span text:style-name="T83">　　　</text:span></text:p>
            <text:p text:style-name="內文"><text:span text:style-name="T84">委 <text:s text:c="3"/>員：</text:span><text:span text:style-name="T85">　　　　　　　　</text:span><text:span text:style-name="T86"><text:s text:c="2"/></text:span><text:span text:style-name="T87">、</text:span><text:span text:style-name="T88"><text:s text:c="20"/></text:span></text:p>
            <text:p text:style-name="內文"><text:span text:style-name="T89"><text:s text:c="10"/></text:span><text:span text:style-name="T90"><text:s text:c="18"/></text:span><text:span text:style-name="T91">、</text:span><text:span text:style-name="T92"><text:s text:c="20"/>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承辦人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系主任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、碩士五年一貫學位申請書</dc:title>
    <dc:description/>
    <dc:subject/>
    <meta:initial-creator>ee</meta:initial-creator>
    <dc:creator>user001</dc:creator>
    <meta:creation-date>2017-02-18T06:50:00Z</meta:creation-date>
    <dc:date>2017-02-18T06:51:00Z</dc:date>
    <meta:print-date>2009-01-16T01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