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662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0.207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534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2" style:family="table">
      <style:table-properties style:width="6.3444in" fo:margin-left="0.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18in" fo:margin-right="-0.075in" fo:text-indent="-0.0833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888in" fo:text-indent="0.1944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6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list-style-name="LFO6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1.67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1.625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85" style:family="table">
      <style:table-properties style:width="5.4638in" fo:margin-left="0.371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2" style:family="paragraph">
      <style:paragraph-properties fo:line-height="0.3472in" fo:text-indent="-0.2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list-style-name="LFO2" style:family="paragraph">
      <style:paragraph-properties fo:line-height="0.3472in" fo:margin-left="0.6652in" fo:text-indent="-0.4152in">
        <style:tab-stops>
          <style:tab-stop style:type="left" style:position="0.009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2" style:family="paragraph">
      <style:paragraph-properties fo:line-height="0.3472in" fo:text-indent="-0.25in"/>
      <style:text-properties style:font-name="標楷體" style:font-name-asian="標楷體" fo:color="#000000" fo:font-size="14pt" style:font-size-asian="14pt" style:font-size-complex="14pt"/>
    </style:style>
    <style:style style:name="P173" style:parent-style-name="Default" style:family="paragraph">
      <style:paragraph-properties fo:text-align="justify" fo:line-height="0.2777in" fo:margin-left="0.6902in">
        <style:tab-stops/>
      </style:paragraph-properties>
    </style:style>
    <style:style style:name="T1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use-window-font-color="true" fo:font-size="14pt" style:font-size-asian="14pt" style:font-size-complex="14pt"/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T177" style:parent-style-name="預設段落字型" style:family="text">
      <style:text-properties style:use-window-font-color="true" fo:font-size="14pt" style:font-size-asian="14pt" style:font-size-complex="14pt"/>
    </style:style>
    <style:style style:name="T178" style:parent-style-name="預設段落字型" style:family="text">
      <style:text-properties style:use-window-font-color="true"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P180" style:parent-style-name="Default" style:family="paragraph">
      <style:paragraph-properties fo:text-align="justify" fo:line-height="0.2777in" fo:margin-left="1.0875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align="center" fo:margin-bottom="0.075in" fo:line-height="0.2777in"/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P190" style:parent-style-name="內文" style:family="paragraph">
      <style:paragraph-properties fo:text-align="center" fo:margin-bottom="0.075in" fo:line-height="0.2777in"/>
    </style:style>
    <style:style style:name="T191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華康特粗楷體" fo:letter-spacing="-0.0083in" style:letter-kerning="false" fo:font-size="14pt" style:font-size-asian="14pt" style:font-size-complex="14pt"/>
    </style:style>
    <style:style style:name="TableColumn196" style:family="table-column">
      <style:table-column-properties style:column-width="0.8652in"/>
    </style:style>
    <style:style style:name="TableColumn197" style:family="table-column">
      <style:table-column-properties style:column-width="2.5562in"/>
    </style:style>
    <style:style style:name="TableColumn198" style:family="table-column">
      <style:table-column-properties style:column-width="0.8652in"/>
    </style:style>
    <style:style style:name="TableColumn199" style:family="table-column">
      <style:table-column-properties style:column-width="2.5562in"/>
    </style:style>
    <style:style style:name="Table195" style:family="table">
      <style:table-properties style:width="6.84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P218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20" style:family="table-column">
      <style:table-column-properties style:column-width="3.4215in"/>
    </style:style>
    <style:style style:name="TableColumn221" style:family="table-column">
      <style:table-column-properties style:column-width="3.4215in"/>
    </style:style>
    <style:style style:name="Table219" style:family="table">
      <style:table-properties style:width="6.843in" fo:margin-left="0in" table:align="left"/>
    </style:style>
    <style:style style:name="TableRow222" style:family="table-row">
      <style:table-row-properties style:min-row-height="0.281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27" style:family="table-row">
      <style:table-row-properties style:min-row-height="2.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華康正顏楷體W5" fo:font-size="18pt" style:font-size-asian="18pt" style:font-size-complex="18pt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華康正顏楷體W5" fo:font-size="18pt" style:font-size-asian="18pt" style:font-size-complex="18pt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59" style:family="table-row">
      <style:table-row-properties style:min-row-height="2.641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華康正顏楷體W5" fo:font-size="18pt" style:font-size-asian="18pt" style:font-size-complex="18pt"/>
    </style:style>
    <style:style style:name="T266" style:parent-style-name="預設段落字型" style:family="text">
      <style:text-properties fo:font-size="14pt" style:font-size-asian="14pt"/>
    </style:style>
    <style:style style:name="P2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華康正顏楷體W5" fo:font-size="18pt" style:font-size-asian="18pt" style:font-size-complex="18pt"/>
    </style:style>
    <style:style style:name="T280" style:parent-style-name="預設段落字型" style:family="text">
      <style:text-properties fo:font-size="14pt" style:font-size-asian="14pt"/>
    </style:style>
    <style:style style:name="P2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93" style:family="table-row">
      <style:table-row-properties style:min-row-height="2.586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-asian="華康正顏楷體W5" fo:font-size="18pt" style:font-size-asian="18pt" style:font-size-complex="18pt"/>
    </style:style>
    <style:style style:name="T300" style:parent-style-name="預設段落字型" style:family="text">
      <style:text-properties fo:font-size="14pt" style:font-size-asian="14pt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-asian="華康正顏楷體W5" fo:font-size="18pt" style:font-size-asian="18pt" style:font-size-complex="18pt"/>
    </style:style>
    <style:style style:name="T314" style:parent-style-name="預設段落字型" style:family="text">
      <style:text-properties fo:font-size="14pt" style:font-size-asian="14pt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工業教育與技術學系107學年入學師資培育生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身份証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手機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戶籍地址</text:p>
          </table:table-cell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E-Mail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學程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自動控制學程</text:span></text:p>
            <text:p text:style-name="P60"><text:span text:style-name="T61">□</text:span><text:span text:style-name="T62">精密製造學程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<text:s/></text:span><text:span text:style-name="T67">擬任教科別</text:span></text:p>
            <text:p text:style-name="P68">(請參考師培網頁)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導師簽章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師培生甄選申請檢附相關証明文件影本</text:p>
            <text:list text:style-name="LFO6" text:continue-numbering="true">
              <text:list-item>
                <text:p text:style-name="P78">無</text:p>
              </text:list-item>
              <text:list-item>
                <text:p text:style-name="P79"><text:span text:style-name="T80">技能檢定証照(乙級</text:span><text:span text:style-name="T81"><text:s text:c="5"/></text:span><text:span text:style-name="T82">件，丙級</text:span><text:span text:style-name="T83"><text:s text:c="5"/></text:span><text:span text:style-name="T84">件 )，須檢附証件影本</text:span></text:p>
              </text:list-item>
            </text:list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NO</text:p>
                </table:table-cell>
                <table:table-cell table:style-name="TableCell96">
                  <text:p text:style-name="P97">證照職種</text:p>
                </table:table-cell>
                <table:table-cell table:style-name="TableCell98">
                  <text:p text:style-name="P99">級別</text:p>
                </table:table-cell>
                <table:table-cell table:style-name="TableCell100" table:number-rows-spanned="4">
                  <text:p text:style-name="P101"/>
                </table:table-cell>
                <table:table-cell table:style-name="TableCell102">
                  <text:p text:style-name="P103">NO</text:p>
                </table:table-cell>
                <table:table-cell table:style-name="TableCell104">
                  <text:p text:style-name="P105">證照職種</text:p>
                </table:table-cell>
                <table:table-cell table:style-name="TableCell106">
                  <text:p text:style-name="P107">級別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covered-table-cell>
                  <text:p text:style-name="P115"/>
                </table:covered-table-cell>
                <table:table-cell table:style-name="TableCell116">
                  <text:p text:style-name="P117">2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3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covered-table-cell>
                  <text:p text:style-name="P129"/>
                </table:covered-table-cell>
                <table:table-cell table:style-name="TableCell130">
                  <text:p text:style-name="P131">4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covered-table-cell>
                  <text:p text:style-name="P143"/>
                </table:covered-table-cell>
                <table:table-cell table:style-name="TableCell144">
                  <text:p text:style-name="P145">6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說明：</text:p>
            <text:list text:style-name="LFO2" text:continue-numbering="true">
              <text:list-item>
                <text:p text:style-name="P151"><text:span text:style-name="T152">本系10</text:span><text:span text:style-name="T153">7</text:span><text:span text:style-name="T154">學年入學師資培育生名額為</text:span><text:span text:style-name="T155"><text:s/></text:span><text:span text:style-name="T156">3</text:span><text:span text:style-name="T157">8</text:span><text:span text:style-name="T158"><text:s/></text:span><text:span text:style-name="T159">名。</text:span></text:p>
              </text:list-item>
              <text:list-item>
                <text:p text:style-name="P160"><text:span text:style-name="T161">師培生名額原則為：自動控制學程</text:span><text:span text:style-name="T162"><text:s/></text:span><text:span text:style-name="T163">1</text:span><text:span text:style-name="T164">9</text:span><text:span text:style-name="T165"><text:s/></text:span><text:span text:style-name="T166">名、</text:span><text:span text:style-name="T167">精密製造學程</text:span><text:span text:style-name="T168"><text:s/></text:span><text:span text:style-name="T169">1</text:span><text:span text:style-name="T170">9</text:span><text:span text:style-name="T171">名(不分班級)。若各類申請人數不足額可相互流用。</text:span></text:p>
              </text:list-item>
              <text:list-item>
                <text:p text:style-name="P172">師培生甄選原則：</text:p>
              </text:list-item>
            </text:list>
            <text:p text:style-name="P173"><text:span text:style-name="T174">(一)</text:span><text:span text:style-name="T175">大一上學期操行成績達8</text:span><text:span text:style-name="T176">5</text:span><text:span text:style-name="T177">分以上</text:span><text:span text:style-name="T178">且未遭小過(含)以上處分</text:span><text:span text:style-name="T179">。</text:span></text:p>
            <text:p text:style-name="P180">(二)採計成績如下：1.筆試佔40% (教育概論)、 2.大一上學期學業成績佔30%、3.導師推薦佔20%(換算T分數採計)、4.技術士証照佔10%(乙級每件40分、丙級每件20分，總分超過100分以100分計)。如分數相同者，以大一上學期專業技術課程成績作為甄選排序。</text:p>
            <text:p text:style-name="P181"><text:span text:style-name="T182"><text:s text:c="27"/></text:span><text:span text:style-name="T183"><text:s/></text:span><text:span text:style-name="T184">申請人</text:span></text:p>
            <text:p text:style-name="P185"><text:span text:style-name="T186"><text:s text:c="3"/>___________________</text:span><text:span text:style-name="T187">(請簽名)</text:span></text:p>
            <text:p text:style-name="P188">中華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soft-page-break/>
      <text:p text:style-name="P190"><text:span text:style-name="T191">國立彰化師範大學工業教育與技術學系學生</text:span><text:span text:style-name="T192">技能檢定</text:span><text:span text:style-name="T193">證照</text:span><text:span text:style-name="T194">影印本黏貼單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班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學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姓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程</text:p>
          </table:table-cell>
          <table:table-cell table:style-name="TableCell216">
            <text:p text:style-name="P217"/>
          </table:table-cell>
        </table:table-row>
      </table:table>
      <text:p text:style-name="P218">※請同學依序黏貼技能檢定證照請依正反面黏貼。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證照職種：</text:p>
          </table:table-cell>
          <table:table-cell table:style-name="TableCell225">
            <text:p text:style-name="P226">級別：□甲級；□乙級；□丙級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><text:span text:style-name="T233">專業證照</text:span><text:span text:style-name="T234">影本</text:span></text:p>
            <text:p text:style-name="P235"/>
            <text:p text:style-name="P236"/>
            <text:p text:style-name="P237">正<text:s/>面</text:p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><text:span text:style-name="T246">專業證照</text:span><text:span text:style-name="T247">影本</text:span></text:p>
            <text:p text:style-name="P248"/>
            <text:p text:style-name="P249"/>
            <text:p text:style-name="P250">反<text:s/>面</text:p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證照職種：</text:p>
          </table:table-cell>
          <table:table-cell table:style-name="TableCell257">
            <text:p text:style-name="P258">級別：□甲級；□乙級；□丙級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<text:span text:style-name="T265">專業證照</text:span><text:span text:style-name="T266">影本</text:span></text:p>
            <text:p text:style-name="P267"/>
            <text:p text:style-name="P268"/>
            <text:p text:style-name="P269"/>
            <text:p text:style-name="P270">正<text:s/>面</text:p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><text:span text:style-name="T279">專業證照</text:span><text:span text:style-name="T280">影本</text:span></text:p>
            <text:p text:style-name="P281"/>
            <text:p text:style-name="P282"/>
            <text:p text:style-name="P283"/>
            <text:p text:style-name="P284">反<text:s/>面</text:p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證照職種：</text:p>
          </table:table-cell>
          <table:table-cell table:style-name="TableCell291">
            <text:p text:style-name="P292">級別：□甲級；□乙級；□丙級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><text:span text:style-name="T299">專業證照</text:span><text:span text:style-name="T300">影本</text:span></text:p>
            <text:p text:style-name="P301"/>
            <text:p text:style-name="P302"/>
            <text:p text:style-name="P303"/>
            <text:p text:style-name="P304">正<text:s/>面</text:p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><text:span text:style-name="T313">專業證照</text:span><text:span text:style-name="T314">影本</text:span></text:p>
            <text:p text:style-name="P315"/>
            <text:p text:style-name="P316"/>
            <text:p text:style-name="P317"/>
            <text:p text:style-name="P318">反<text:s/>面</text:p>
            <text:p text:style-name="P319"/>
            <text:p text:style-name="P320"/>
            <text:p text:style-name="P321"/>
          </table:table-cell>
        </table:table-row>
      </table:table>
      <text:p text:style-name="P322"><text:span text:style-name="T323">※本表若不敷使用請自行增印</text:span><text:span text:style-name="T3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教系95學年入學可修習教育學程原則</dc:title>
    <dc:description/>
    <dc:subject/>
    <meta:initial-creator>user</meta:initial-creator>
    <dc:creator>user</dc:creator>
    <meta:creation-date>2019-02-15T08:30:00Z</meta:creation-date>
    <dc:date>2019-02-15T08:30:00Z</dc:date>
    <meta:print-date>2016-02-16T07:21:00Z</meta:print-date>
    <meta:template xlink:href="Normal" xlink:type="simple"/>
    <meta:editing-cycles>2</meta:editing-cycles>
    <meta:editing-duration>PT0S</meta:editing-duration>
    <meta:user-defined meta:name="_EmailSubject">申請教程申請表</meta:user-defined>
    <meta:user-defined meta:name="_AuthorEmail">shyrwj@cc.ncue.edu.tw</meta:user-defined>
    <meta:user-defined meta:name="_AuthorEmailDisplayName">shyrwj</meta:user-defined>
    <meta:user-defined meta:name="_ReviewingToolsShownOnce"/>
    <meta:document-statistic meta:page-count="2" meta:paragraph-count="1" meta:word-count="126" meta:character-count="844" meta:row-count="5" meta:non-whitespace-character-count="719"/>
  </office:meta>
</office:document-meta>
</file>