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7833in" style:use-optimal-column-width="false"/>
    </style:style>
    <style:style style:name="Table5" style:family="table">
      <style:table-properties style:width="7.1777in" fo:margin-left="0in" table:align="left"/>
    </style:style>
    <style:style style:name="TableRow15" style:family="table-row">
      <style:table-row-properties style:min-row-height="0.6388in"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24" style:family="table-row">
      <style:table-row-properties style:min-row-height="0.6388in"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33" style:family="table-row">
      <style:table-row-properties style:min-row-height="0.7659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 fo:margin-top="0.0833in" style:line-height-at-least="0in" fo:text-indent="-0.1444in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fo:text-align="justify" fo:margin-top="0.0833in" style:line-height-at-least="0in" fo:text-indent="-0.1444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6458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style:line-height-at-least="0in" fo:margin-left="0.2916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 fo:margin-right="1.361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1541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929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彰化師範大學工業教育與技術學系</text:span><text:span text:style-name="T3">學生</text:span><text:span text:style-name="T4">碩士學位課程先修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e-mail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手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申請組別</text:p>
            <text:p text:style-name="P41">(請勾選)</text:p>
          </table:table-cell>
          <table:covered-table-cell/>
          <table:covered-table-cell/>
          <table:table-cell table:style-name="TableCell42" table:number-columns-spanned="2">
            <text:list text:style-name="LFO1" text:continue-numbering="true">
              <text:list-item>
                <text:p text:style-name="P43">技職教育組<text:s text:c="3"/>□數位學習碩士班</text:p>
              </text:list-item>
              <text:list-item>
                <text:p text:style-name="P44">產業技術組<text:s text:c="4"/>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導師意見</text:p>
          </table:table-cell>
          <table:table-cell table:style-name="TableCell48" table:number-columns-spanned="8">
            <text:p text:style-name="P49"><text:span text:style-name="T50">□<text:s/></text:span><text:span text:style-name="T51">申請人符合</text:span><text:span text:style-name="T52">本系大學部學生，修業滿</text:span><text:span text:style-name="T53">三學期，</text:span><text:span text:style-name="T54">歷年</text:span><text:span text:style-name="T55">學業成績平均在本系（</text:span><text:span text:style-name="T56">或本班</text:span><text:span text:style-name="T57">）排名</text:span><text:span text:style-name="T58">前五分之</text:span><text:span text:style-name="T59">三</text:span><text:span text:style-name="T60">之條件：學業成績平均分數為</text:span><text:span text:style-name="T61">　　</text:span><text:span text:style-name="T62"><text:s text:c="3"/></text:span><text:span text:style-name="T63"><text:s/></text:span><text:span text:style-name="T64">，系（班、組）排名為第</text:span><text:span text:style-name="T65">　　</text:span><text:span text:style-name="T66"><text:s text:c="2"/></text:span><text:span text:style-name="T67">名。</text:span></text:p>
            <text:p text:style-name="P68">□<text:s/>申請人以優異學術表現為申請條件。</text:p>
            <text:p text:style-name="P69"/>
            <text:p text:style-name="P70"/>
            <text:p text:style-name="P71"><text:span text:style-name="T72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資格審查</text:p>
          </table:table-cell>
          <table:table-cell table:style-name="TableCell76" table:number-columns-spanned="8">
            <text:p text:style-name="P77"><text:s text:c="4"/>經本系　　年　　月　　日召開「碩士學位課程先修生甄選委員會議」，審核結果如下：</text:p>
            <text:p text:style-name="內文"><text:span text:style-name="T78">　　　</text:span><text:span text:style-name="T79">□</text:span><text:span text:style-name="T80">　擬同意所請。該生得可修讀本系碩士班</text:span><text:span text:style-name="T81"><text:s/></text:span><text:span text:style-name="T82"><text:s text:c="13"/></text:span><text:span text:style-name="T83">組之課程。</text:span></text:p>
            <text:p text:style-name="內文"><text:span text:style-name="T84">　　　</text:span><text:span text:style-name="T85">□</text:span><text:span text:style-name="T86">　不同意所請。理由：</text:span><text:span text:style-name="T87"><text:s text:c="38"/></text:span></text:p>
            <text:p text:style-name="P88"/>
            <text:p text:style-name="內文"><text:span text:style-name="T89">主任委員：</text:span><text:span text:style-name="T90">　　　　　</text:span><text:span text:style-name="T91"><text:s text:c="2"/></text:span><text:span text:style-name="T92">　　　</text:span></text:p>
            <text:p text:style-name="內文"><text:span text:style-name="T93">委</text:span><text:span text:style-name="T94"><text:s text:c="4"/></text:span><text:span text:style-name="T95">員：</text:span><text:span text:style-name="T96">　　　　　　　　</text:span><text:span text:style-name="T97"><text:s text:c="2"/></text:span><text:span text:style-name="T98">、</text:span><text:span text:style-name="T99">　　　　　　　　 <text:s/></text:span></text:p>
            <text:p text:style-name="內文"><text:span text:style-name="T100"><text:s text:c="10"/></text:span><text:span text:style-name="T101"><text:s text:c="18"/></text:span><text:span text:style-name="T102">、</text:span><text:span text:style-name="T103"><text:s text:c="20"/>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承辦人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系主任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、碩士五年一貫學位申請書</dc:title>
    <dc:description/>
    <dc:subject/>
    <meta:initial-creator>ee</meta:initial-creator>
    <dc:creator>user</dc:creator>
    <meta:creation-date>2024-02-01T06:04:00Z</meta:creation-date>
    <dc:date>2024-02-15T06:01:00Z</dc:date>
    <meta:print-date>2020-02-19T03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