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1666in" text:list-level-position-and-space-mode="label-alignment">
          <style:list-level-label-alignment text:label-followed-by="listtab" fo:margin-left="0.2819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隸書體" style:font-name-asian="華康隸書體" fo:font-weight="bold" style:font-weight-asian="bold"/>
    </style:style>
    <style:style style:name="P3" style:parent-style-name="內文" style:family="paragraph">
      <style:paragraph-properties fo:text-align="center" fo:margin-top="0.0833in" fo:margin-bottom="0.0833in" fo:margin-left="-0.25in" fo:margin-right="-0.2069in">
        <style:tab-stops/>
      </style:paragraph-properties>
    </style:style>
    <style:style style:name="T4" style:parent-style-name="預設段落字型" style:family="text">
      <style:text-properties style:font-name="華康細圓體(P)" style:font-name-asian="華康細圓體(P)" fo:font-size="16pt" style:font-size-asian="16pt" style:font-size-complex="16pt"/>
    </style:style>
    <style:style style:name="T5" style:parent-style-name="預設段落字型" style:family="text">
      <style:text-properties style:font-name="華康細圓體(P)" style:font-name-asian="華康細圓體(P)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華康細圓體(P)" style:font-name-asian="華康細圓體(P)" fo:font-size="16pt" style:font-size-asian="16pt" style:font-size-complex="16pt"/>
    </style:style>
    <style:style style:name="P7" style:parent-style-name="內文" style:family="paragraph">
      <style:paragraph-properties fo:text-align="end" fo:margin-right="0.068in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18in" style:use-optimal-column-width="false"/>
    </style:style>
    <style:style style:name="TableColumn18" style:family="table-column">
      <style:table-column-properties style:column-width="1.0569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1.5118in" style:use-optimal-column-width="false"/>
    </style:style>
    <style:style style:name="Table10" style:family="table">
      <style:table-properties style:width="7.136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3333in"/>
    </style:style>
    <style:style style:name="TableRow36" style:family="table-row">
      <style:table-row-properties style:min-row-height="0.2555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4166in"/>
    </style:style>
    <style:style style:name="TableRow41" style:family="table-row">
      <style:table-row-properties style:min-row-height="0.7395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row-height="0.0659in" style:use-optimal-row-height="false" fo:keep-together="always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row-height="0.0097in" style:use-optimal-row-height="false" fo:keep-together="always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row-height="0.0097in" style:use-optimal-row-height="false" fo:keep-together="always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 style:line-height-at-least="0.2083in"/>
    </style:style>
    <style:style style:name="TableRow58" style:family="table-row">
      <style:table-row-properties style:min-row-height="0.5319in" style:use-optimal-row-height="false" fo:keep-together="always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083in"/>
    </style:style>
    <style:style style:name="T62" style:parent-style-name="預設段落字型" style:family="text">
      <style:text-properties fo:font-size="9pt" style:font-size-asian="9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083in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P69" style:parent-style-name="內文" style:family="paragraph">
      <style:paragraph-properties fo:text-align="justify" style:line-height-at-least="0.2083in"/>
    </style:style>
    <style:style style:name="TableRow70" style:family="table-row">
      <style:table-row-properties style:min-row-height="0.3256in" style:use-optimal-row-height="false" fo:keep-together="always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083in"/>
    </style:style>
    <style:style style:name="T74" style:parent-style-name="預設段落字型" style:family="text">
      <style:text-properties fo:font-size="9pt" style:font-size-asian="9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083in"/>
    </style:style>
    <style:style style:name="TableRow77" style:family="table-row">
      <style:table-row-properties style:min-row-height="1.7604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2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6701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P95" style:parent-style-name="內文" style:family="paragraph">
      <style:paragraph-properties fo:margin-left="0.6604in" fo:text-indent="-0.5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weight-complex="bold" fo:font-style="italic" style:font-style-asian="italic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2" style:parent-style-name="預設段落字型" style:family="text">
      <style:text-properties style:font-name="TimesNewRoman" style:font-name-complex="TimesNewRoman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8451in" style:use-optimal-row-height="false" fo:keep-together="always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fo:text-align="justify" fo:line-height="0.25in"/>
    </style:style>
    <style:style style:name="P113" style:parent-style-name="內文" style:list-style-name="LFO2" style:family="paragraph">
      <style:paragraph-properties fo:text-align="justify" fo:line-height="0.25in"/>
    </style:style>
    <style:style style:name="P114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ableRow115" style:family="table-row">
      <style:table-row-properties style:min-row-height="0.375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1.5708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line-height="0.2777in" fo:margin-left="0.6583in" fo:margin-right="0.1152in" fo:text-indent="-0.6583in">
        <style:tab-stops/>
      </style:paragraph-properties>
    </style:style>
    <style:style style:name="P130" style:parent-style-name="內文" style:family="paragraph">
      <style:paragraph-properties fo:text-align="justify" fo:margin-top="0.0833in" fo:margin-bottom="0.0833in" fo:line-height="0.2777in" fo:margin-right="0.1152in" fo:text-indent="0.1666in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777in" fo:margin-right="0.125in" fo:text-indent="0.1666in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內文" style:family="paragraph">
      <style:paragraph-properties fo:text-align="justify" fo:line-height="0.2777in" fo:margin-right="0.125in" fo:text-indent="0.1666in"/>
    </style:style>
    <style:style style:name="P136" style:parent-style-name="內文" style:family="paragraph">
      <style:paragraph-properties fo:text-align="end" style:line-height-at-least="0in" fo:margin-left="0.2298in" fo:margin-right="0.125in" fo:text-indent="-0.2298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38" style:parent-style-name="內文" style:family="paragraph">
      <style:paragraph-properties style:line-break="normal" fo:text-align="end" fo:margin-top="0.0833in" fo:margin-bottom="0.0833in" fo:line-height="0.2083in" fo:margin-left="0.2298in" fo:margin-right="0.75in" fo:text-indent="-0.2298in">
        <style:tab-stops/>
      </style:paragraph-properties>
    </style:style>
    <style:style style:name="P139" style:parent-style-name="內文" style:family="paragraph">
      <style:paragraph-properties fo:margin-left="-0.25in" fo:text-indent="0.1666in">
        <style:tab-stops/>
      </style:paragraph-properties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國立彰化師範大學工業教育與技術學系</text:span><text:span text:style-name="T5"><text:s text:c="5"/></text:span><text:span text:style-name="T6">學年度研究生獎學金申請表</text:span></text:p>
      <text:p text:style-name="P7"><text:span text:style-name="T8">96.9.21</text:span><text:span text:style-name="T9">系務會議通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/>學<text:s text:c="3"/>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/>姓<text:s text:c="3"/>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/>申請日期</text:p>
          </table:table-cell>
          <table:covered-table-cell/>
          <table:covered-table-cell/>
          <table:table-cell table:style-name="TableCell34">
            <text:p text:style-name="P35">年<text:s text:c="4"/>月<text:s text:c="3"/>日</text:p>
          </table:table-cell>
        </table:table-row>
        <table:table-row table:style-name="TableRow36">
          <table:table-cell table:style-name="TableCell37" table:number-columns-spanned="3">
            <text:p text:style-name="P38">入學年月及年級</text:p>
          </table:table-cell>
          <table:covered-table-cell/>
          <table:covered-table-cell/>
          <table:table-cell table:style-name="TableCell39" table:number-columns-spanned="9">
            <text:p text:style-name="P40">年<text:s text:c="4"/>月<text:s text:c="3"/>入學<text:s text:c="8"/>碩士班<text:s text:c="5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 table:number-rows-spanned="6">
            <text:p text:style-name="P43">申請人聯絡電話</text:p>
            <text:p text:style-name="P44">學校：（<text:s text:c="2"/>）</text:p>
            <text:p text:style-name="P45">家裡：（<text:s text:c="2"/>）</text:p>
            <text:p text:style-name="P46">手機：（<text:s text:c="2"/>）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7" table:number-rows-spanned="4">
            <text:p text:style-name="P48"><text:s/>身份證字號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/>郵局局名與局號<text:span text:style-name="T62">（請填足七碼）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<text:s text:c="7"/></text:span><text:span text:style-name="T66">局</text:span><text:span text:style-name="T67"><text:s text:c="7"/></text:span><text:span text:style-name="T68">支局</text:span></text:p>
            <text:p text:style-name="P69"><text:s text:c="2"/>□□□□□□—□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/>郵局帳號<text:span text:style-name="T74">（請填足七碼）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 text:c="2"/>□□□□□□—□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表現優異事項</text:p>
          </table:table-cell>
          <table:covered-table-cell/>
          <table:table-cell table:style-name="TableCell80" table:number-columns-spanned="1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list text:style-name="LFO1" text:continue-numbering="true">
              <text:list-item>
                <text:p text:style-name="P94">學術研究：須列作者（含合著者）、年份、篇名、期刊名、期數（請依APA格式臚列）、期刊性質、是否為EI、SCI、TSSCI、SSCI期刊。</text:p>
              </text:list-item>
            </text:list>
            <text:p text:style-name="P95"><text:span text:style-name="T96">範例：</text:span><text:span text:style-name="T97">Ching-San Lin, Chen-Tung Chen, Farn-Shing Chen,</text:span><text:s/><text:span text:style-name="T98">Wei-Zhan Hung (2014).A novel multi-person<text:s/></text:span><text:span text:style-name="T99">game approach for linguisticmulti-criteria decision making problems.<text:s/></text:span><text:span text:style-name="T100">Mathematical Problems In Engineering</text:span><text:span text:style-name="T101">, 104-112.(</text:span><text:span text:style-name="T102">ISSN</text:span><text:span text:style-name="T103"><text:s/>1024-123X).</text:span><text:span text:style-name="T104">(SCI)</text:span></text:p>
            <text:p text:style-name="P105">2.全國性或國際競賽其他優異事項：須列年月份、國家城市名、競賽或優異事蹟之全名稱及名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附繳證件及</text:p>
            <text:p text:style-name="P109"><text:span text:style-name="T110">佐證資料</text:span></text:p>
          </table:table-cell>
          <table:covered-table-cell/>
          <table:table-cell table:style-name="TableCell111" table:number-columns-spanned="10">
            <text:list text:style-name="LFO2" text:continue-numbering="true">
              <text:list-item>
                <text:p text:style-name="P112">學術研究____件</text:p>
              </text:list-item>
              <text:list-item>
                <text:p text:style-name="P113">全國性或國際性競賽____件</text:p>
              </text:list-item>
            </text:list>
            <text:p text:style-name="P114">□其他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指導教授簽名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申請人簽名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審核委員會</text:p>
            <text:p text:style-name="P127">意<text:s text:c="6"/>見</text:p>
          </table:table-cell>
          <table:covered-table-cell/>
          <table:table-cell table:style-name="TableCell128" table:number-columns-spanned="10">
            <text:p text:style-name="P129">經<text:s text:c="3"/>年<text:s text:c="3"/>月<text:s text:c="3"/>日本所研究生獎助學金審核委員會會議審議結果：</text:p>
            <text:p text:style-name="P130">□<text:span text:style-name="T131">通過</text:span>：給予獎學金金額為：<text:span text:style-name="T132"><text:s text:c="12"/></text:span>元。</text:p>
            <text:p text:style-name="P133">□<text:span text:style-name="T134">不予通過</text:span>。</text:p>
            <text:p text:style-name="P135"/>
            <text:p text:style-name="P136">召集人：<text:span text:style-name="T137"><text:s text:c="20"/></text:span>（簽章）</text:p>
            <text:p text:style-name="P138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1666in" text:list-level-position-and-space-mode="label-alignment">
          <style:list-level-label-alignment text:label-followed-by="listtab" fo:margin-left="0.2819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666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環境工程學系研究生獎助學金審核辦法</dc:title>
    <dc:subject/>
    <meta:initial-creator>apple</meta:initial-creator>
    <dc:creator>user</dc:creator>
    <meta:creation-date>2020-09-08T06:16:00Z</meta:creation-date>
    <dc:date>2020-09-08T06:16:00Z</dc:date>
    <meta:print-date>2011-09-16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