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0.7534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3979in" fo:margin-left="0.3152in" table:align="left"/>
    </style:style>
    <style:style style:name="TableRow12" style:family="table-row">
      <style:table-row-properties style:min-row-height="1.113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fo:font-size="22pt" style:font-size-asian="22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Row24" style:family="table-row">
      <style:table-row-properties style:min-row-height="1.915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1.273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letter-spacing="-0.013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1.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68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margin-right="0.4298in" fo:text-indent="0.25in"/>
      <style:text-properties style:font-name-asian="標楷體"/>
    </style:style>
    <style:style style:name="P63" style:parent-style-name="內文" style:family="paragraph">
      <style:paragraph-properties style:snap-to-layout-grid="false" fo:text-align="justify" fo:margin-left="1.0833in" fo:margin-right="0.4298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6666in" fo:margin-right="0.4298in" fo:text-indent="0.41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1.5833in" fo:margin-right="0.4298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left="1.5833in" fo:margin-right="0.4298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fo:font-style="italic" style:font-style-asian="italic" style:font-style-complex="italic"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margin-left="1.0569in" fo:margin-right="0.4298in" fo:text-indent="-0.308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fo:margin-left="1.0569in" fo:margin-right="0.4298in" fo:text-indent="-0.3083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彰化師範大學工業教育與技術學系</text:p>
            <text:p text:style-name="P15"><text:span text:style-name="T16"><text:s text:c="3"/></text:span><text:span text:style-name="T17">學年度</text:span><text:span text:style-name="T18">第</text:span><text:span text:style-name="T19"><text:s text:c="3"/></text:span><text:span text:style-name="T20">學期</text:span><text:span text:style-name="T21">研究生獎學金</text:span><text:span text:style-name="T22">申</text:span><text:span text:style-name="T23">請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著作名稱</text:p>
            <text:p text:style-name="P27">(註一)</text:p>
          </table:table-cell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代表申請人</text:p>
          </table:table-cell>
          <table:table-cell table:style-name="TableCell33" table:number-columns-spanned="2">
            <text:p text:style-name="P34">中文姓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英文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合著人</text:p>
            <text:p text:style-name="P44">放棄申請</text:p>
            <text:p text:style-name="P45">親自簽名</text:p>
            <text:p text:style-name="P46">(註二)</text:p>
          </table:table-cell>
          <table:table-cell table:style-name="TableCell47">
            <text:p text:style-name="P48">１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２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３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10">
            <text:p text:style-name="P61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備註：一、每篇申請著作應個別填寫一份切結書。</text:p>
      <text:p text:style-name="P63">學術研究：須列作者（含合著者）、年份、篇名、期刊名、卷(期)數、頁碼（請依APA格式臚列）、是否為SSCI、SCI、TSSCI、EI期刊或接受函。</text:p>
      <text:p text:style-name="P64">範例：Ching-San Lin, Chen-Tung Chen, Farn-Shing Chen,<text:s/>Wei-Zhan Hung<text:s/>(2014).</text:p>
      <text:p text:style-name="P65">A novel multi-person game approach for linguisticmulti-criteria decision</text:p>
      <text:p text:style-name="P66"><text:span text:style-name="T67">making problems</text:span><text:span text:style-name="T68">.<text:s/></text:span><text:span text:style-name="T69">M</text:span><text:span text:style-name="T70">athematical</text:span><text:span text:style-name="T71"><text:s/>P</text:span><text:span text:style-name="T72">roblems</text:span><text:span text:style-name="T73"><text:s/>I</text:span><text:span text:style-name="T74">n</text:span><text:span text:style-name="T75"><text:s/>E</text:span><text:span text:style-name="T76">ngineering,</text:span><text:span text:style-name="T77">19</text:span><text:span text:style-name="T78">(8)</text:span><text:span text:style-name="T79">,<text:s/></text:span><text:span text:style-name="T80">104-112.</text:span><text:span text:style-name="T81"><text:s/></text:span><text:span text:style-name="T82">(</text:span><text:span text:style-name="T83">ISSN 1024-123X</text:span><text:span text:style-name="T84">)</text:span><text:span text:style-name="T85">(</text:span><text:span text:style-name="T86">SCI)</text:span></text:p>
      <text:p text:style-name="P87"><text:span text:style-name="T88">二</text:span><text:span text:style-name="T89">、</text:span><text:span text:style-name="T90">合著之著作，</text:span><text:span text:style-name="T91">除</text:span><text:span text:style-name="T92">指導教授或教師</text:span><text:span text:style-name="T93">外</text:span><text:span text:style-name="T94">，</text:span><text:span text:style-name="T95">僅可由</text:span><text:span text:style-name="T96">前三作者</text:span><text:span text:style-name="T97">或</text:span><text:span text:style-name="T98">通訊作</text:span><text:span text:style-name="T99">者申</text:span><text:span text:style-name="T100">請</text:span><text:span text:style-name="T101">本</text:span><text:span text:style-name="T102">系研究生獎學金</text:span><text:span text:style-name="T103">，</text:span><text:span text:style-name="T104">並</text:span><text:span text:style-name="T105">由</text:span><text:span text:style-name="T106">前三作者</text:span><text:span text:style-name="T107">或</text:span><text:span text:style-name="T108">通訊作</text:span><text:span text:style-name="T109">者其</text:span><text:span text:style-name="T110">中</text:span><text:span text:style-name="T111">一人代</text:span><text:span text:style-name="T112">表</text:span><text:span text:style-name="T113">申</text:span><text:span text:style-name="T114">請</text:span><text:span text:style-name="T115">本</text:span><text:span text:style-name="T116">系研究生獎學金</text:span><text:span text:style-name="T117">，</text:span><text:span text:style-name="T118">其</text:span><text:span text:style-name="T119">他人須</text:span><text:span text:style-name="T120">放棄</text:span><text:span text:style-name="T121">以該著作</text:span><text:span text:style-name="T122">申</text:span><text:span text:style-name="T123">請</text:span><text:span text:style-name="T124">本</text:span><text:span text:style-name="T125">系研究生獎學金</text:span><text:span text:style-name="T126">（如</text:span><text:span text:style-name="T127">有通訊作</text:span><text:span text:style-name="T128">者列</text:span><text:span text:style-name="T129">為第四作者</text:span><text:span text:style-name="T130">(</text:span><text:span text:style-name="T131">含</text:span><text:span text:style-name="T132">)</text:span><text:span text:style-name="T133">之</text:span><text:span text:style-name="T134">後，則簽</text:span><text:span text:style-name="T135">名</text:span><text:span text:style-name="T136">於第</text:span><text:span text:style-name="T137">3</text:span><text:span text:style-name="T138">格</text:span><text:span text:style-name="T139">）</text:span><text:span text:style-name="T140">。</text:span><text:span text:style-name="T141">本表</text:span><text:span text:style-name="T142">合著人須親自簽名，</text:span><text:span text:style-name="T143">指導教授或教師免簽名</text:span><text:span text:style-name="T144">。</text:span></text:p>
      <text:p text:style-name="P145"><text:span text:style-name="T146">三</text:span><text:span text:style-name="T147">、</text:span><text:span text:style-name="T148">本</text:span><text:span text:style-name="T149">表請連同研究生獎學金申請表</text:span><text:span text:style-name="T150">及</text:span><text:span text:style-name="T151">相關</text:span><text:span text:style-name="T152">佐</text:span><text:span text:style-name="T153">證資料於規定期</text:span><text:span text:style-name="T154">限</text:span><text:span text:style-name="T155">內送</text:span><text:span text:style-name="T156">至</text:span><text:span text:style-name="T157">系</text:span><text:span text:style-name="T158">辦</text:span><text:span text:style-name="T159">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5in" fo:margin-bottom="0.8659in" fo:margin-right="0.6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user</dc:creator>
    <meta:creation-date>2020-03-23T08:40:00Z</meta:creation-date>
    <dc:date>2020-03-23T08:40:00Z</dc:date>
    <meta:print-date>2016-02-19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