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069in" text:min-label-width="0.3541in" text:list-level-position-and-space-mode="label-alignment">
          <style:list-level-label-alignment text:label-followed-by="listtab" fo:margin-left="1.1611in" fo:text-indent="-0.3541in"/>
        </style:list-level-properties>
      </text:list-level-style-number>
      <text:list-level-style-number text:level="2" style:num-suffix="、" style:num-format="1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top="0.25in"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7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747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6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master-page-name="MP1" style:family="paragraph">
      <style:paragraph-properties fo:break-before="page" fo:text-align="center" fo:line-height="0.3333in" fo:margin-left="0.8569in" fo:text-indent="-0.8569in">
        <style:tab-stops/>
      </style:paragraph-properties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9" style:family="table-column">
      <style:table-column-properties style:column-width="0.6243in"/>
    </style:style>
    <style:style style:name="TableColumn40" style:family="table-column">
      <style:table-column-properties style:column-width="0.3763in"/>
    </style:style>
    <style:style style:name="TableColumn41" style:family="table-column">
      <style:table-column-properties style:column-width="0.9159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1.1666in"/>
    </style:style>
    <style:style style:name="TableColumn44" style:family="table-column">
      <style:table-column-properties style:column-width="0.6361in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0.4791in"/>
    </style:style>
    <style:style style:name="TableColumn47" style:family="table-column">
      <style:table-column-properties style:column-width="1.2597in"/>
    </style:style>
    <style:style style:name="Table38" style:family="table">
      <style:table-properties style:width="6.875in" fo:margin-left="0.0194in" table:align="lef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277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534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0.2722in" fo:text-indent="0.08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-0.0131in" fo:text-indent="-0.0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Row95" style:family="table-row">
      <style:table-row-properties style:min-row-height="0.9826in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08" style:family="table-row">
      <style:table-row-properties style:min-row-height="0.977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 fo:text-indent="0.08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4.4791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2" style:family="table-row">
      <style:table-row-properties style:min-row-height="1.6152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line-break="normal" fo:text-align="end" fo:margin-right="0.5833in"/>
      <style:text-properties style:font-name="標楷體" style:font-name-asian="標楷體"/>
    </style:style>
    <style:style style:name="TableRow142" style:family="table-row">
      <style:table-row-properties style:min-row-height="0.3673in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5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工業教育與技術學系清寒學生獎助學金辦法</text:p>
      <text:p text:style-name="P2">96.09.21<text:s/>系務會議通過</text:p>
      <text:p text:style-name="P3">97.04.25<text:s/>系務會議修訂</text:p>
      <text:p text:style-name="P4">一、宗旨：為協助暨鼓勵本系清寒學生，特訂「國立彰化師範大學工業教育與技術學系清寒學生獎助學金辦法」（以下簡稱本辦法）。</text:p>
      <text:p text:style-name="P5">二、獎助對象：本系大學部清寒優秀學生。</text:p>
      <text:p text:style-name="P6">三、獎助名額：每年提供十個名額為原則。</text:p>
      <text:p text:style-name="P7">四、獎助金額：每名每學年新台幣一萬元整。</text:p>
      <text:p text:style-name="P8">五、申請條件：</text:p>
      <text:p text:style-name="P9">(一)申請當年度前二個學期學業成績平均70分以上(一年級為前一學期)，且操行成績平均達80分以上者。</text:p>
      <text:p text:style-name="P10">(二)家境清寒，具下列條件之一者：</text:p>
      <text:list text:style-name="LFO1" text:continue-numbering="true">
        <text:list-item>
          <text:list>
            <text:list-item>
              <text:p text:style-name="P11">持中低收入戶以下證明者。</text:p>
            </text:list-item>
            <text:list-item>
              <text:p text:style-name="P12">因天災、意外或其他特殊狀況，致家中經濟失去依靠者。</text:p>
            </text:list-item>
            <text:list-item>
              <text:p text:style-name="P13">失業家庭領有失業救濟金者。</text:p>
            </text:list-item>
            <text:list-item>
              <text:p text:style-name="P14">持清寒證明者。</text:p>
            </text:list-item>
            <text:list-item>
              <text:p text:style-name="P15">父母持有身心障礙手冊或重大傷病卡者。</text:p>
            </text:list-item>
          </text:list>
        </text:list-item>
      </text:list>
      <text:p text:style-name="P16">六、申請時間：每年3月1日至31日辦理申請。</text:p>
      <text:p text:style-name="P17">七、申請手續：申請者應檢附下列文件：</text:p>
      <text:p text:style-name="P18">(一)申請表（見附件一）。</text:p>
      <text:p text:style-name="P19">(二)申請當年度前二學期學業成績單正本。</text:p>
      <text:p text:style-name="P20">(三)學生證影本。</text:p>
      <text:p text:style-name="P21">(四)低收入戶證明或家境清寒證明書。</text:p>
      <text:p text:style-name="P22">八、審核：由本系獎助學金管理委員會審查，審查結果報系務會議核備。管理委員會委員由本系系務會議推薦專任教師五人組成。</text:p>
      <text:p text:style-name="P23"><text:span text:style-name="T24">九、本獎助學金來源係本系傑出校友提供，如使用完畢時則停辦本獎助學金</text:span><text:span text:style-name="T25">。</text:span></text:p>
      <text:p text:style-name="P26">十、本辦法經系務會議通過後實施，修訂時亦同。</text:p>
      <text:soft-page-break/>
      <text:p text:style-name="P27"><draw:frame draw:z-index="251658240" draw:id="id0" draw:style-name="a0" draw:name="文字方塊 2" text:anchor-type="paragraph" svg:x="-0.6625in" svg:y="-0.02986in" svg:width="0.66667in" svg:height="0.29028in" style:rel-width="scale" style:rel-height="scale"><draw:text-box><text:p text:style-name="P28">附件一</text:p></draw:text-box><svg:title/><svg:desc/></draw:frame><text:span text:style-name="T29">國立彰化師範大學工業教育與技術學系清寒學生獎助學金申請表</text:span></text:p>
      <text:p text:style-name="P30"><text:span text:style-name="T31">申請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系別</text:p>
          </table:table-cell>
          <table:table-cell table:style-name="TableCell55">
            <text:p text:style-name="P56"/>
          </table:table-cell>
          <table:table-cell table:style-name="TableCell57">
            <text:p text:style-name="P58">班級別</text:p>
          </table:table-cell>
          <table:table-cell table:style-name="TableCell59">
            <text:p text:style-name="P60"/>
          </table:table-cell>
          <table:table-cell table:style-name="TableCell61">
            <text:p text:style-name="P62">身份字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出生年</text:p>
            <text:p text:style-name="P68">月<text:s text:c="2"/>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通訊處、</text:p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電話<text:line-break/>手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請檢附相關證明文件</text:p>
          </table:table-cell>
          <table:table-cell table:style-name="TableCell83" table:number-columns-spanned="2">
            <text:p text:style-name="P84">申請當年度前二學期成績（請附正本）</text:p>
          </table:table-cell>
          <table:covered-table-cell/>
          <table:table-cell table:style-name="TableCell85" table:number-columns-spanned="2">
            <text:p text:style-name="P86"><text:span text:style-name="T87">郵局局號</text:span><text:span text:style-name="T88">（請填足七碼）</text:span></text:p>
          </table:table-cell>
          <table:covered-table-cell/>
          <table:table-cell table:style-name="TableCell89" table:number-columns-spanned="4">
            <text:p text:style-name="P90"><text:span text:style-name="T91">學生證正面及學生本人郵局存簿影本</text:span><text:span text:style-name="T92">(</text:span><text:span text:style-name="T93">請由此浮貼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學業平均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  <text:p text:style-name="P103">__ __ __ __ __ __ __</text:p>
          </table:table-cell>
          <table:covered-table-cell/>
          <table:table-cell table:style-name="TableCell104" table:number-columns-spanned="4" table:number-rows-spanned="2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操行平均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郵局帳號</text:span><text:span text:style-name="T117">（請填足七碼）</text:span></text:p>
            <text:p text:style-name="P118">__ __ __ __ __ __ __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自述家庭狀況</text:p>
          </table:table-cell>
          <table:table-cell table:style-name="TableCell123" table:number-columns-spanned="8">
            <text:p text:style-name="P124">（包含家中成員、就學就業人數、年收入、是否有重大傷病者及其他需申請本獎助學金原因等）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導師查核與評語</text:p>
          </table:table-cell>
          <table:table-cell table:style-name="TableCell135" table:number-columns-spanned="8">
            <text:p text:style-name="P136"/>
            <text:p text:style-name="P137"/>
            <text:p text:style-name="P138"/>
            <text:p text:style-name="P139"/>
            <text:p text:style-name="P140"/>
            <text:p text:style-name="P141">導師簽章：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核審</text:p>
          </table:table-cell>
          <table:table-cell table:style-name="TableCell145" table:number-columns-spanned="8">
            <text:p text:style-name="內文"><text:span text:style-name="T146"><draw:frame draw:z-index="251657216" draw:id="id1" draw:style-name="a1" draw:name="Text Box 4" text:anchor-type="paragraph" svg:x="3.35556in" svg:y="0.38542in" svg:width="2.75in" svg:height="0.5in" style:rel-width="scale" style:rel-height="scale"><draw:text-box><text:p text:style-name="內文"><text:span text:style-name="T147">申請人</text:span><text:span text:style-name="T148"><text:s text:c="16"/></text:span><text:span text:style-name="T149">簽章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本人檢附資料與證明確</text:span><text:span text:style-name="T152">實屬實。</text:span></text:p>
      <text:p text:style-name="內文"><text:span text:style-name="T153">◎</text:span><text:span text:style-name="T154">本表如不敷使用，可以另紙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069in" text:min-label-width="0.3541in" text:list-level-position-and-space-mode="label-alignment">
          <style:list-level-label-alignment text:label-followed-by="listtab" fo:margin-left="1.1611in" fo:text-indent="-0.3541in"/>
        </style:list-level-properties>
      </text:list-level-style-number>
      <text:list-level-style-number text:level="2" style:num-suffix="、" style:num-format="1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工業教育與技術學系清寒優秀學生獎助學金辦法</dc:title>
    <dc:description/>
    <dc:subject/>
    <meta:initial-creator>user</meta:initial-creator>
    <dc:creator>user</dc:creator>
    <meta:creation-date>2021-02-19T01:44:00Z</meta:creation-date>
    <dc:date>2021-05-18T07:52:00Z</dc:date>
    <meta:print-date>2008-04-17T00:4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8" meta:character-count="926" meta:row-count="6" meta:non-whitespace-character-count="789"/>
  </office:meta>
</office:document-meta>
</file>