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特粗楷體" svg:font-family="華康特粗楷體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0.6625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6479in" style:use-optimal-column-width="false"/>
    </style:style>
    <style:style style:name="TableColumn19" style:family="table-column">
      <style:table-column-properties style:column-width="0.1395in" style:use-optimal-column-width="false"/>
    </style:style>
    <style:style style:name="TableColumn20" style:family="table-column">
      <style:table-column-properties style:column-width="0.5798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3534in" style:use-optimal-column-width="false"/>
    </style:style>
    <style:style style:name="TableColumn24" style:family="table-column">
      <style:table-column-properties style:column-width="0.1388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4451in" style:use-optimal-column-width="false"/>
    </style:style>
    <style:style style:name="TableColumn27" style:family="table-column">
      <style:table-column-properties style:column-width="0.0472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506in" style:use-optimal-column-width="false"/>
    </style:style>
    <style:style style:name="Table14" style:family="table">
      <style:table-properties style:width="6.3444in" fo:margin-left="0.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18in" fo:text-indent="0.0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18in" fo:margin-right="-0.075in" fo:text-indent="-0.0833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in" fo:text-indent="-0.075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5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fo:line-height="0.25in" fo:margin-right="-0.0736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96" style:parent-style-name="內文" style:family="paragraph">
      <style:paragraph-properties fo:line-height="0.25in" fo:margin-right="-0.0736in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888in" fo:text-indent="0.1944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list-style-name="LFO6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list-style-name="LFO6" style:family="paragraph">
      <style:paragraph-properties fo:line-height="0.3888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7" style:family="table-column">
      <style:table-column-properties style:column-width="0.375in" style:use-optimal-column-width="false"/>
    </style:style>
    <style:style style:name="TableColumn118" style:family="table-column">
      <style:table-column-properties style:column-width="1.675in" style:use-optimal-column-width="false"/>
    </style:style>
    <style:style style:name="TableColumn119" style:family="table-column">
      <style:table-column-properties style:column-width="0.625in" style:use-optimal-column-width="false"/>
    </style:style>
    <style:style style:name="TableColumn120" style:family="table-column">
      <style:table-column-properties style:column-width="0.1638in" style:use-optimal-column-width="false"/>
    </style:style>
    <style:style style:name="TableColumn121" style:family="table-column">
      <style:table-column-properties style:column-width="0.375in" style:use-optimal-column-width="false"/>
    </style:style>
    <style:style style:name="TableColumn122" style:family="table-column">
      <style:table-column-properties style:column-width="1.625in" style:use-optimal-column-width="false"/>
    </style:style>
    <style:style style:name="TableColumn123" style:family="table-column">
      <style:table-column-properties style:column-width="0.625in" style:use-optimal-column-width="false"/>
    </style:style>
    <style:style style:name="Table116" style:family="table">
      <style:table-properties style:width="5.4638in" fo:margin-left="0.371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list-style-name="LFO2" style:family="paragraph">
      <style:paragraph-properties fo:line-height="0.3472in" fo:text-indent="-0.2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2" style:family="paragraph">
      <style:paragraph-properties fo:line-height="0.3472in" fo:margin-left="0.6652in" fo:text-indent="-0.4152in">
        <style:tab-stops>
          <style:tab-stop style:type="left" style:position="0.009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list-style-name="LFO2" style:family="paragraph">
      <style:paragraph-properties fo:line-height="0.3472in" fo:text-indent="-0.25in"/>
      <style:text-properties style:font-name="標楷體" style:font-name-asian="標楷體" fo:color="#000000" fo:font-size="14pt" style:font-size-asian="14pt" style:font-size-complex="14pt"/>
    </style:style>
    <style:style style:name="P215" style:parent-style-name="Default" style:family="paragraph">
      <style:paragraph-properties fo:text-align="justify" fo:line-height="0.2777in" fo:margin-left="0.6902in">
        <style:tab-stops/>
      </style:paragraph-properties>
    </style:style>
    <style:style style:name="T21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7" style:parent-style-name="預設段落字型" style:family="text">
      <style:text-properties style:use-window-font-color="true" fo:font-size="14pt" style:font-size-asian="14pt" style:font-size-complex="14pt"/>
    </style:style>
    <style:style style:name="T218" style:parent-style-name="預設段落字型" style:family="text">
      <style:text-properties style:use-window-font-color="true" fo:font-size="14pt" style:font-size-asian="14pt" style:font-size-complex="14pt"/>
    </style:style>
    <style:style style:name="T219" style:parent-style-name="預設段落字型" style:family="text">
      <style:text-properties style:use-window-font-color="true" fo:font-size="14pt" style:font-size-asian="14pt" style:font-size-complex="14pt"/>
    </style:style>
    <style:style style:name="T220" style:parent-style-name="預設段落字型" style:family="text">
      <style:text-properties style:use-window-font-color="true" fo:font-size="14pt" style:font-size-asian="14pt" style:font-size-complex="14pt"/>
    </style:style>
    <style:style style:name="T221" style:parent-style-name="預設段落字型" style:family="text">
      <style:text-properties style:use-window-font-color="true" fo:font-size="14pt" style:font-size-asian="14pt" style:font-size-complex="14pt"/>
    </style:style>
    <style:style style:name="P222" style:parent-style-name="Default" style:family="paragraph">
      <style:paragraph-properties fo:text-align="justify" fo:line-height="0.2777in" fo:margin-left="1.0875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223" style:parent-style-name="內文" style:family="paragraph">
      <style:paragraph-properties fo:margin-top="0.125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31" style:parent-style-name="內文" style:family="paragraph">
      <style:paragraph-properties fo:text-align="center" fo:margin-bottom="0.075in" fo:line-height="0.2777in"/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P232" style:parent-style-name="內文" style:family="paragraph">
      <style:paragraph-properties fo:text-align="center" fo:margin-bottom="0.075in" fo:line-height="0.2777in"/>
    </style:style>
    <style:style style:name="T233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華康特粗楷體(P)" style:font-name-asian="華康特粗楷體" fo:letter-spacing="-0.0083in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華康特粗楷體" fo:letter-spacing="-0.0083in" style:letter-kerning="false" fo:font-size="14pt" style:font-size-asian="14pt" style:font-size-complex="14pt"/>
    </style:style>
    <style:style style:name="TableColumn238" style:family="table-column">
      <style:table-column-properties style:column-width="0.8652in"/>
    </style:style>
    <style:style style:name="TableColumn239" style:family="table-column">
      <style:table-column-properties style:column-width="2.5562in"/>
    </style:style>
    <style:style style:name="TableColumn240" style:family="table-column">
      <style:table-column-properties style:column-width="0.8652in"/>
    </style:style>
    <style:style style:name="TableColumn241" style:family="table-column">
      <style:table-column-properties style:column-width="2.5562in"/>
    </style:style>
    <style:style style:name="Table237" style:family="table">
      <style:table-properties style:width="6.843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bottom="0.125in" fo:line-height="0.2777in"/>
      <style:text-properties style:font-name-asian="標楷體" fo:font-size="14pt" style:font-size-asian="14pt"/>
    </style:style>
    <style:style style:name="P260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262" style:family="table-column">
      <style:table-column-properties style:column-width="3.4215in"/>
    </style:style>
    <style:style style:name="TableColumn263" style:family="table-column">
      <style:table-column-properties style:column-width="3.4215in"/>
    </style:style>
    <style:style style:name="Table261" style:family="table">
      <style:table-properties style:width="6.843in" fo:margin-left="0in" table:align="left"/>
    </style:style>
    <style:style style:name="TableRow264" style:family="table-row">
      <style:table-row-properties style:min-row-height="0.281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269" style:family="table-row">
      <style:table-row-properties style:min-row-height="2.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華康正顏楷體W5" fo:font-size="18pt" style:font-size-asian="18pt" style:font-size-complex="18pt"/>
    </style:style>
    <style:style style:name="T276" style:parent-style-name="預設段落字型" style:family="text">
      <style:text-properties fo:font-size="14pt" style:font-size-asian="14pt"/>
    </style:style>
    <style:style style:name="P27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華康正顏楷體W5" fo:font-size="18pt" style:font-size-asian="18pt" style:font-size-complex="18pt"/>
    </style:style>
    <style:style style:name="T289" style:parent-style-name="預設段落字型" style:family="text">
      <style:text-properties fo:font-size="14pt" style:font-size-asian="14pt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301" style:family="table-row">
      <style:table-row-properties style:min-row-height="2.641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-asian="華康正顏楷體W5" fo:font-size="18pt" style:font-size-asian="18pt" style:font-size-complex="18pt"/>
    </style:style>
    <style:style style:name="T308" style:parent-style-name="預設段落字型" style:family="text">
      <style:text-properties fo:font-size="14pt" style:font-size-asian="14pt"/>
    </style:style>
    <style:style style:name="P3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2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-asian="華康正顏楷體W5" fo:font-size="18pt" style:font-size-asian="18pt" style:font-size-complex="18pt"/>
    </style:style>
    <style:style style:name="T322" style:parent-style-name="預設段落字型" style:family="text">
      <style:text-properties fo:font-size="14pt" style:font-size-asian="14pt"/>
    </style:style>
    <style:style style:name="P3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335" style:family="table-row">
      <style:table-row-properties style:min-row-height="2.5861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華康正顏楷體W5" fo:font-size="18pt" style:font-size-asian="18pt" style:font-size-complex="18pt"/>
    </style:style>
    <style:style style:name="T342" style:parent-style-name="預設段落字型" style:family="text">
      <style:text-properties fo:font-size="14pt" style:font-size-asian="14pt"/>
    </style:style>
    <style:style style:name="P3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-asian="華康正顏楷體W5" fo:font-size="18pt" style:font-size-asian="18pt" style:font-size-complex="18pt"/>
    </style:style>
    <style:style style:name="T356" style:parent-style-name="預設段落字型" style:family="text">
      <style:text-properties fo:font-size="14pt" style:font-size-asian="14pt"/>
    </style:style>
    <style:style style:name="P3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3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工</text:span><text:span text:style-name="T3">業</text:span><text:span text:style-name="T4">教</text:span><text:span text:style-name="T5">育與技術學</text:span><text:span text:style-name="T6">系</text:span><text:span text:style-name="T7">1</text:span><text:span text:style-name="T8">1</text:span><text:span text:style-name="T9">2</text:span><text:span text:style-name="T10">學年入學</text:span><text:span text:style-name="T11">大學部</text:span><text:span text:style-name="T12">師資培育生甄選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生年月日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身份証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手機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E-Mail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所屬</text:span><text:span text:style-name="T69">組別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□</text:span><text:span text:style-name="T73">電機工程組</text:span></text:p>
            <text:p text:style-name="P74">□機械工程組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<text:s/></text:span><text:span text:style-name="T79">擬任教</text:span><text:span text:style-name="T80">群科</text:span></text:p>
            <text:p text:style-name="P81"><text:span text:style-name="T82">(</text:span><text:span text:style-name="T83">課架</text:span><text:span text:style-name="T84">請參考</text:span><text:span text:style-name="T85">師培</text:span><text:span text:style-name="T86">網頁)</text:span></text:p>
          </table:table-cell>
          <table:covered-table-cell/>
          <table:covered-table-cell/>
          <table:table-cell table:style-name="TableCell87" table:number-columns-spanned="5">
            <text:p text:style-name="P88"><text:span text:style-name="T89">□</text:span><text:span text:style-name="T90">機械群</text:span></text:p>
            <text:p text:style-name="P91"><text:span text:style-name="T92">□</text:span><text:span text:style-name="T93">電機與電子群</text:span><text:span text:style-name="T94">-</text:span><text:span text:style-name="T95">資電專長</text:span></text:p>
            <text:p text:style-name="P96"><text:span text:style-name="T97">□</text:span><text:span text:style-name="T98">電機與電子群</text:span><text:span text:style-name="T99">-</text:span><text:span text:style-name="T100">電機</text:span><text:span text:style-name="T101">專長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導師簽章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5">
            <text:p text:style-name="P108">師培生甄選申請檢附相關証明文件影本</text:p>
            <text:list text:style-name="LFO6" text:continue-numbering="true">
              <text:list-item>
                <text:p text:style-name="P109">無</text:p>
              </text:list-item>
              <text:list-item>
                <text:p text:style-name="P110"><text:span text:style-name="T111">技能檢定証照(乙級</text:span><text:span text:style-name="T112"><text:s text:c="5"/></text:span><text:span text:style-name="T113">件，丙級</text:span><text:span text:style-name="T114"><text:s text:c="5"/></text:span><text:span text:style-name="T115">件 )，須檢附証件影本</text:span></text:p>
              </text:list-item>
            </text:list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NO</text:p>
                </table:table-cell>
                <table:table-cell table:style-name="TableCell127">
                  <text:p text:style-name="P128">證照職種</text:p>
                </table:table-cell>
                <table:table-cell table:style-name="TableCell129">
                  <text:p text:style-name="P130">級別</text:p>
                </table:table-cell>
                <table:table-cell table:style-name="TableCell131" table:number-rows-spanned="4">
                  <text:p text:style-name="P132"/>
                </table:table-cell>
                <table:table-cell table:style-name="TableCell133">
                  <text:p text:style-name="P134">NO</text:p>
                </table:table-cell>
                <table:table-cell table:style-name="TableCell135">
                  <text:p text:style-name="P136">證照職種</text:p>
                </table:table-cell>
                <table:table-cell table:style-name="TableCell137">
                  <text:p text:style-name="P138">級別</text:p>
                </table:table-cell>
              </table:table-row>
              <table:table-row table:style-name="TableRow139">
                <table:table-cell table:style-name="TableCell140">
                  <text:p text:style-name="P141">1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covered-table-cell>
                  <text:p text:style-name="P146"/>
                </table:covered-table-cell>
                <table:table-cell table:style-name="TableCell147">
                  <text:p text:style-name="P148">2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>3</text:p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covered-table-cell>
                  <text:p text:style-name="P160"/>
                </table:covered-table-cell>
                <table:table-cell table:style-name="TableCell161">
                  <text:p text:style-name="P162">4</text:p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5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covered-table-cell>
                  <text:p text:style-name="P174"/>
                </table:covered-table-cell>
                <table:table-cell table:style-name="TableCell175">
                  <text:p text:style-name="P176">6</text:p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</table:table>
            <text:p text:style-name="P181">說明：</text:p>
            <text:list text:style-name="LFO2" text:continue-numbering="true">
              <text:list-item>
                <text:p text:style-name="P182"><text:span text:style-name="T183">本系1</text:span><text:span text:style-name="T184">1</text:span><text:span text:style-name="T185">2</text:span><text:span text:style-name="T186">學年</text:span><text:span text:style-name="T187">度</text:span><text:span text:style-name="T188">入學</text:span><text:span text:style-name="T189">大學部</text:span><text:span text:style-name="T190">師資培育生名額為</text:span><text:span text:style-name="T191"><text:s/></text:span><text:span text:style-name="T192">31</text:span><text:span text:style-name="T193"><text:s/></text:span><text:span text:style-name="T194">名。</text:span></text:p>
              </text:list-item>
              <text:list-item>
                <text:p text:style-name="P195"><text:span text:style-name="T196">師培生名額原則為：</text:span><text:span text:style-name="T197">電機工程</text:span><text:span text:style-name="T198">組</text:span><text:span text:style-name="T199"><text:s/></text:span><text:span text:style-name="T200">1</text:span><text:span text:style-name="T201">5</text:span><text:span text:style-name="T202">或</text:span><text:span text:style-name="T203">16</text:span><text:span text:style-name="T204"><text:s/></text:span><text:span text:style-name="T205">名、</text:span><text:span text:style-name="T206">機械工程組</text:span><text:span text:style-name="T207"><text:s/></text:span><text:span text:style-name="T208">1</text:span><text:span text:style-name="T209">5</text:span><text:span text:style-name="T210">或</text:span><text:span text:style-name="T211">1</text:span><text:span text:style-name="T212">6</text:span><text:span text:style-name="T213">名(不分班級)。若各類申請人數不足額可相互流用。</text:span></text:p>
              </text:list-item>
              <text:list-item>
                <text:p text:style-name="P214">師培生甄選原則：</text:p>
              </text:list-item>
            </text:list>
            <text:p text:style-name="P215"><text:span text:style-name="T216">(一)</text:span><text:span text:style-name="T217">大一上學期操行成績達8</text:span><text:span text:style-name="T218">5</text:span><text:span text:style-name="T219">分以上</text:span><text:span text:style-name="T220">且未遭小過(含)以上處分</text:span><text:span text:style-name="T221">。</text:span></text:p>
            <text:p text:style-name="P222">(二)採計成績如下：1.筆試佔40% (教育概論)、 2.大一上學期學業成績佔30%、3.導師推薦佔20%(教育理念、人格特質等)、4.技術士証照佔10%(乙級每件40分、丙級每件20分，總分超過100分以100分計)。如分數相同者，以大一上學期專業技術課程成績作為甄選排序。</text:p>
            <text:p text:style-name="P223"><text:span text:style-name="T224"><text:s text:c="27"/></text:span><text:span text:style-name="T225"><text:s/></text:span><text:span text:style-name="T226">申請人</text:span></text:p>
            <text:p text:style-name="P227"><text:span text:style-name="T228"><text:s text:c="3"/>___________________</text:span><text:span text:style-name="T229">(請簽名)</text:span></text:p>
            <text:p text:style-name="P230">中華民國 <text:s text:c="3"/><text:s text:c="2"/><text:s/>年 <text:s/><text:s text:c="2"/><text:s text:c="2"/>月 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國立彰化師範大學工業教育與技術學系學生</text:span><text:span text:style-name="T234">技能檢定</text:span><text:span text:style-name="T235">證照</text:span><text:span text:style-name="T236">影印本黏貼單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班級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學號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姓名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組別</text:p>
          </table:table-cell>
          <table:table-cell table:style-name="TableCell258">
            <text:p text:style-name="P259"/>
          </table:table-cell>
        </table:table-row>
      </table:table>
      <text:p text:style-name="P260">※請同學依序黏貼技能檢定證照請依正反面黏貼。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證照職種：</text:p>
          </table:table-cell>
          <table:table-cell table:style-name="TableCell267">
            <text:p text:style-name="P268">級別：□甲級；□乙級；□丙級</text:p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><text:span text:style-name="T275">專業證照</text:span><text:span text:style-name="T276">影本</text:span></text:p>
            <text:p text:style-name="P277"/>
            <text:p text:style-name="P278"/>
            <text:p text:style-name="P279">正<text:s/>面</text:p>
            <text:p text:style-name="P280"/>
            <text:p text:style-name="P281"/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><text:span text:style-name="T288">專業證照</text:span><text:span text:style-name="T289">影本</text:span></text:p>
            <text:p text:style-name="P290"/>
            <text:p text:style-name="P291"/>
            <text:p text:style-name="P292">反<text:s/>面</text:p>
            <text:p text:style-name="P293"/>
            <text:p text:style-name="P294"/>
            <text:p text:style-name="P295"/>
          </table:table-cell>
        </table:table-row>
        <table:table-row table:style-name="TableRow296">
          <table:table-cell table:style-name="TableCell297">
            <text:p text:style-name="P298">證照職種：</text:p>
          </table:table-cell>
          <table:table-cell table:style-name="TableCell299">
            <text:p text:style-name="P300">級別：□甲級；□乙級；□丙級</text:p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><text:span text:style-name="T307">專業證照</text:span><text:span text:style-name="T308">影本</text:span></text:p>
            <text:p text:style-name="P309"/>
            <text:p text:style-name="P310"/>
            <text:p text:style-name="P311"/>
            <text:p text:style-name="P312">正<text:s/>面</text:p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  <text:p text:style-name="P319"/>
            <text:p text:style-name="P320"><text:span text:style-name="T321">專業證照</text:span><text:span text:style-name="T322">影本</text:span></text:p>
            <text:p text:style-name="P323"/>
            <text:p text:style-name="P324"/>
            <text:p text:style-name="P325"/>
            <text:p text:style-name="P326">反<text:s/>面</text:p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證照職種：</text:p>
          </table:table-cell>
          <table:table-cell table:style-name="TableCell333">
            <text:p text:style-name="P334">級別：□甲級；□乙級；□丙級</text:p>
          </table:table-cell>
        </table:table-row>
        <table:table-row table:style-name="TableRow335">
          <table:table-cell table:style-name="TableCell336">
            <text:p text:style-name="P337"/>
            <text:p text:style-name="P338"/>
            <text:p text:style-name="P339"/>
            <text:p text:style-name="P340"><text:span text:style-name="T341">專業證照</text:span><text:span text:style-name="T342">影本</text:span></text:p>
            <text:p text:style-name="P343"/>
            <text:p text:style-name="P344"/>
            <text:p text:style-name="P345"/>
            <text:p text:style-name="P346">正<text:s/>面</text:p>
            <text:p text:style-name="P347"/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  <text:p text:style-name="P353"/>
            <text:p text:style-name="P354"><text:span text:style-name="T355">專業證照</text:span><text:span text:style-name="T356">影本</text:span></text:p>
            <text:p text:style-name="P357"/>
            <text:p text:style-name="P358"/>
            <text:p text:style-name="P359"/>
            <text:p text:style-name="P360">反<text:s/>面</text:p>
            <text:p text:style-name="P361"/>
            <text:p text:style-name="P362"/>
            <text:p text:style-name="P363"/>
          </table:table-cell>
        </table:table-row>
      </table:table>
      <text:p text:style-name="P364"><text:span text:style-name="T365">※本表若不敷使用請自行增印</text:span><text:span text:style-name="T3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特粗楷體" svg:font-family="華康特粗楷體" style:font-family-generic="script" style:font-pitch="fixed" svg:panose-1="3 0 9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教系95學年入學可修習教育學程原則</dc:title>
    <dc:description/>
    <dc:subject/>
    <meta:initial-creator>user</meta:initial-creator>
    <dc:creator>user</dc:creator>
    <meta:creation-date>2024-02-16T07:56:00Z</meta:creation-date>
    <dc:date>2024-02-16T07:56:00Z</dc:date>
    <meta:print-date>2016-02-16T07:21:00Z</meta:print-date>
    <meta:template xlink:href="Normal" xlink:type="simple"/>
    <meta:editing-cycles>2</meta:editing-cycles>
    <meta:editing-duration>PT0S</meta:editing-duration>
    <meta:user-defined meta:name="_EmailSubject">申請教程申請表</meta:user-defined>
    <meta:user-defined meta:name="_AuthorEmail">shyrwj@cc.ncue.edu.tw</meta:user-defined>
    <meta:user-defined meta:name="_AuthorEmailDisplayName">shyrwj</meta:user-defined>
    <meta:user-defined meta:name="_ReviewingToolsShownOnce"/>
    <meta:document-statistic meta:page-count="2" meta:paragraph-count="1" meta:word-count="133" meta:character-count="896" meta:row-count="6" meta:non-whitespace-character-count="764"/>
  </office:meta>
</office:document-meta>
</file>