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(P)" svg:font-family="華康中黑體(P)" style:font-family-generic="swiss" style:font-pitch="variable" svg:panose-1="2 11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5" style:parent-style-name="日期" style:family="paragraph">
      <style:text-properties style:font-name="華康中黑體(P)" style:font-name-asian="華康中黑體(P)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1" style:family="paragraph">
      <style:paragraph-properties fo:margin-left="-0.1951in" fo:text-indent="0.2722in">
        <style:tab-stops>
          <style:tab-stop style:type="left" style:position="0.7104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1111in" fo:margin-left="0.0868in">
        <style:tab-stops/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4479in" style:use-optimal-column-width="false"/>
    </style:style>
    <style:style style:name="TableColumn19" style:family="table-column">
      <style:table-column-properties style:column-width="0.8763in" style:use-optimal-column-width="false"/>
    </style:style>
    <style:style style:name="TableColumn20" style:family="table-column">
      <style:table-column-properties style:column-width="2.5715in" style:use-optimal-column-width="false"/>
    </style:style>
    <style:style style:name="Table9" style:family="table">
      <style:table-properties style:width="6.916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right="-0.4138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687in" style:use-optimal-row-height="false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4722in" style:use-optimal-row-height="false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24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277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375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27in" style:use-optimal-row-height="false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row-height="0.6298in" style:use-optimal-row-height="false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1" style:family="table-row">
      <style:table-row-properties style:row-height="0.6298in" style:use-optimal-row-height="false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1" style:family="table-row">
      <style:table-row-properties style:row-height="0.6298in" style:use-optimal-row-height="false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1" style:family="table-row">
      <style:table-row-properties style:row-height="0.6298in" style:use-optimal-row-height="false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1" style:family="table-row">
      <style:table-row-properties style:row-height="0.6298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list-style-name="LFO1" style:family="paragraph">
      <style:paragraph-properties fo:margin-left="0.0868in" fo:text-indent="0in">
        <style:tab-stops>
          <style:tab-stop style:type="left" style:position="0.4131in"/>
        </style:tab-stops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list-style-name="LFO1" style:family="paragraph">
      <style:paragraph-properties fo:margin-left="0.0868in" fo:text-indent="0in">
        <style:tab-stops>
          <style:tab-stop style:type="left" style:position="0.4131in"/>
        </style:tab-stops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6" style:parent-style-name="內文" style:list-style-name="LFO1" style:family="paragraph">
      <style:paragraph-properties fo:margin-left="0.0868in" fo:text-indent="0in">
        <style:tab-stops>
          <style:tab-stop style:type="left" style:position="0.4284in"/>
        </style:tab-stops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TableColumn239" style:family="table-column">
      <style:table-column-properties style:column-width="0.8333in" style:use-optimal-column-width="false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0.6666in" style:use-optimal-column-width="false"/>
    </style:style>
    <style:style style:name="TableColumn242" style:family="table-column">
      <style:table-column-properties style:column-width="1.5in" style:use-optimal-column-width="false"/>
    </style:style>
    <style:style style:name="TableColumn243" style:family="table-column">
      <style:table-column-properties style:column-width="1.5833in" style:use-optimal-column-width="false"/>
    </style:style>
    <style:style style:name="TableColumn244" style:family="table-column">
      <style:table-column-properties style:column-width="1.0833in" style:use-optimal-column-width="false"/>
    </style:style>
    <style:style style:name="Table238" style:family="table">
      <style:table-properties style:width="6.6666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row-height="0.590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row-height="0.5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row-height="0.590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row-height="0.590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row-height="0.590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margin-top="0.3333in"/>
      <style:text-properties style:font-name="標楷體" style:font-name-asian="標楷體"/>
    </style:style>
    <style:style style:name="P325" style:parent-style-name="內文" style:list-style-name="LFO1" style:family="paragraph">
      <style:paragraph-properties fo:margin-left="0.0868in" fo:text-indent="0in">
        <style:tab-stops>
          <style:tab-stop style:type="left" style:position="0.413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科技學院</text:p>
      <text:p text:style-name="P4">工業教育與技術學系系主任候選人推(自)薦表</text:p>
      <text:p text:style-name="P5"/>
      <text:p text:style-name="P6"/>
      <text:list text:style-name="LFO1" text:continue-numbering="true">
        <text:list-item>
          <text:p text:style-name="P7">候選人基本資料：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出生年月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身份證字號</text:p>
          </table:table-cell>
          <table:covered-table-cell/>
          <table:covered-table-cell/>
          <table:table-cell table:style-name="TableCell30">
            <text:p text:style-name="P31">電<text:s text:c="5"/>話</text:p>
          </table:table-cell>
        </table:table-row>
        <table:table-row table:style-name="TableRow32"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年</text:p>
          </table:table-cell>
          <table:covered-table-cell/>
          <table:table-cell table:style-name="TableCell39">
            <text:p text:style-name="P40">月</text:p>
          </table:table-cell>
          <table:table-cell table:style-name="TableCell41">
            <text:p text:style-name="P42">日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rows-spanned="2">
            <text:p text:style-name="P46">手機：</text:p>
            <text:p text:style-name="P47">公：</text:p>
            <text:p text:style-name="P48">宅：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11">
            <text:p text:style-name="P62">通訊處：</text:p>
            <text:p text:style-name="P6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<text:s/>現</text:p>
            <text:p text:style-name="P67"><text:s/>職</text:p>
          </table:table-cell>
          <table:table-cell table:style-name="TableCell68" table:number-columns-spanned="3">
            <text:p text:style-name="P69">服務機關名稱</text:p>
          </table:table-cell>
          <table:covered-table-cell/>
          <table:covered-table-cell/>
          <table:table-cell table:style-name="TableCell70" table:number-columns-spanned="3">
            <text:p text:style-name="P71">專兼任</text:p>
          </table:table-cell>
          <table:covered-table-cell/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>
            <text:p text:style-name="P75">到職年月</text:p>
          </table:table-cell>
          <table:table-cell table:style-name="TableCell76">
            <text:p text:style-name="P77">教授或副教授證書字號</text:p>
            <text:p text:style-name="P78">及取得年月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<text:s/>大</text:p>
            <text:p text:style-name="P106"><text:s/>學</text:p>
            <text:p text:style-name="P107"><text:s/>以</text:p>
            <text:p text:style-name="P108"><text:s/>上</text:p>
            <text:p text:style-name="P109"><text:s/>學</text:p>
            <text:p text:style-name="P110"><text:s/>歷</text:p>
          </table:table-cell>
          <table:table-cell table:style-name="TableCell111" table:number-columns-spanned="3">
            <text:p text:style-name="P112">學校名稱</text:p>
          </table:table-cell>
          <table:covered-table-cell/>
          <table:covered-table-cell/>
          <table:table-cell table:style-name="TableCell113" table:number-columns-spanned="4">
            <text:p text:style-name="P114">院系所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學位名稱</text:p>
          </table:table-cell>
          <table:covered-table-cell/>
          <table:table-cell table:style-name="TableCell117">
            <text:p text:style-name="P118">領受學位年月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6">
            <text:p text:style-name="P151">經</text:p>
            <text:p text:style-name="P152">歷</text:p>
          </table:table-cell>
          <table:table-cell table:style-name="TableCell153" table:number-columns-spanned="3">
            <text:p text:style-name="P154">服務機關名稱</text:p>
          </table:table-cell>
          <table:covered-table-cell/>
          <table:covered-table-cell/>
          <table:table-cell table:style-name="TableCell155" table:number-columns-spanned="4">
            <text:p text:style-name="P156">專兼任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職稱(職級)</text:p>
          </table:table-cell>
          <table:covered-table-cell/>
          <table:table-cell table:style-name="TableCell159">
            <text:p text:style-name="P160">任職起迄年月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  <text:p text:style-name="P209"/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</table:table>
      <text:p text:style-name="P213"/>
      <text:list text:style-name="LFO1" text:continue-numbering="true">
        <text:list-item>
          <text:p text:style-name="P214">近三年內研究著作(專書)目錄及相關資料：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list text:style-name="LFO1" text:continue-numbering="true">
        <text:list-item>
          <text:p text:style-name="P222">推(自)薦理由（請列舉學術貢獻及參選抱負）：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list text:style-name="LFO1" text:continue-numbering="true">
        <text:list-item>
          <text:p text:style-name="P236">推薦人資料（推薦人至少1人，受推薦時須填寫，自薦時免附）：</text:p>
        </text:list-item>
      </text:list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<text:s text:c="4"/>名</text:p>
          </table:table-cell>
          <table:table-cell table:style-name="TableCell248">
            <text:p text:style-name="P249">服務單位</text:p>
          </table:table-cell>
          <table:table-cell table:style-name="TableCell250">
            <text:p text:style-name="P251">職稱</text:p>
          </table:table-cell>
          <table:table-cell table:style-name="TableCell252">
            <text:p text:style-name="P253">聯絡電話</text:p>
            <text:p text:style-name="P254">(含行動電話)</text:p>
          </table:table-cell>
          <table:table-cell table:style-name="TableCell255">
            <text:p text:style-name="P256">聯<text:s/>絡<text:s/>地<text:s/>址</text:p>
          </table:table-cell>
          <table:table-cell table:style-name="TableCell257">
            <text:p text:style-name="P258">簽名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list text:style-name="LFO1" text:continue-numbering="true">
        <text:list-item>
          <text:p text:style-name="P325"><text:span text:style-name="T326">候選人簽名：</text:span><text:span text:style-name="T327">_______________________ <text:s/></text:span><text:span text:style-name="T328">日期：</text:span><text:span text:style-name="T329">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(P)" svg:font-family="華康中黑體(P)" style:font-family-generic="swiss" style:font-pitch="variable" svg:panose-1="2 11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3.543in"/>
          <style:tab-stop style:type="right" style:position="7.08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育學院</dc:title>
    <dc:subject/>
    <meta:initial-creator>TOPTOP</meta:initial-creator>
    <dc:creator>user</dc:creator>
    <meta:creation-date>2024-03-26T05:44:00Z</meta:creation-date>
    <dc:date>2024-03-26T05:51:00Z</dc:date>
    <meta:print-date>2017-03-27T03:2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7" meta:character-count="521" meta:row-count="3" meta:non-whitespace-character-count="445"/>
  </office:meta>
</office:document-meta>
</file>